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utsplaats 35, Wognum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laatsen van een overkapping</text:span>
                    </text:span>
                  </text:span>
                </text:span>
              </text:span>
            </text:span>
          </text:p>
            <text:p text:style-name="common-al">met ontvangstdatum 21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07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7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32 521937</meta:user-defined>
    <meta:user-defined meta:name="DC.title">Gemeente Medemblik, Aanvraag omgevingsvergunning, Schoutsplaats 35, Wognum week 30</meta:user-defined>
    <meta:user-defined meta:name="OVERHEID.PostcodeHuisnummer/OVERHEIDop.postcodeHuisnummer">1687VJ 35</meta:user-defined>
    <meta:user-defined meta:name="OVERHEIDop.straatnaam">Schoutsplaats</meta:user-defined>
    <meta:user-defined meta:name="OVERHEIDop.woonplaats">Wogn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076</meta:user-defined>
    <meta:user-defined meta:name="OVERHEIDop.GmbID/DC.identifier">gmb-2020-188076</meta:user-defined>
    <meta:user-defined meta:name="OVERHEIDop.versieInformatie"/>
  </office:meta>
</office:document-meta>
</file>