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of. Lorentzlaan 101-179 en Simon Stevinlaan 50-80 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besloten om de beslistermijn voor de aanvraag met zaaknummer 2342374 voor een omgevingsvergunning voor het <text:span text:style-name="nadrukvet">uitbreiden van de entrees en veranderen van gevels van twee woongebouwen </text:span>op locatie Prof. Lorentzlaan 101-179 en Simon Stevinlaan 50-80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80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902.68 458535.31</meta:user-defined>
    <meta:user-defined meta:name="DC.title">Kennisgeving verlenging beslistermijn omgevingsvergunning Prof. Lorentzlaan 101-179 en Simon Stevinlaan 50-80  in Soesterberg</meta:user-defined>
    <meta:user-defined meta:name="OVERHEID.PostcodeHuisnummer/OVERHEIDop.postcodeHuisnummer">3769GC 101</meta:user-defined>
    <meta:user-defined meta:name="OVERHEIDop.straatnaam">Prof. Lorentzlaan</meta:user-defined>
    <meta:user-defined meta:name="OVERHEIDop.woonplaats">Soesterbe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53</meta:user-defined>
    <meta:user-defined meta:name="OVERHEIDop.GmbID/DC.identifier">gmb-2020-188053</meta:user-defined>
    <meta:user-defined meta:name="OVERHEIDop.versieInformatie"/>
  </office:meta>
</office:document-meta>
</file>