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rssender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een besluit genomen op de aanvraag met zaaknummer Z-HZ_WABO-2020-000329 en DMS 099487005 voor een omgevingsvergunning op locatie Meerssenderweg ongenummerd. De vergunning is toegekend. Het besluit betreft het tijdelijk op- en overslaan van gebruikt en nieuw ballastbed afkomstig van spoorwerkzaamhed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804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671.27 320526.75</meta:user-defined>
    <meta:user-defined meta:name="DC.title">Kennisgeving besluit op aanvraag omgevingsvergunning Meerssenderweg ongenummerd</meta:user-defined>
    <meta:user-defined meta:name="OVERHEID.PostcodeHuisnummer/OVERHEIDop.postcodeHuisnummer">6301JH 26</meta:user-defined>
    <meta:user-defined meta:name="OVERHEIDop.straatnaam">Meerssenderweg</meta:user-defined>
    <meta:user-defined meta:name="OVERHEIDop.woonplaats">Valkenbur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46</meta:user-defined>
    <meta:user-defined meta:name="OVERHEIDop.GmbID/DC.identifier">gmb-2020-188046</meta:user-defined>
    <meta:user-defined meta:name="OVERHEIDop.versieInformatie"/>
  </office:meta>
</office:document-meta>
</file>