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40 te Maastricht. Kennisgeving nieuwe aanvraag omgevingsvergunning, de verplaatsing HCl-tank i.v.m. afstaan gedeelte van de locatie aan de gemeente Maastricht voor de realisatie van het trambaanprojec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50WB</text:p>
            <text:p text:style-name="common-al">
            <text:span text:style-name="nadrukvet">Industrieweg 40 te Maastricht</text:span>
          </text:p>
            <text:p text:style-name="common-al">
            <text:span text:style-name="nadrukvet">de verplaatsing HCl-tank i.v.m. afstaan gedeelte van de locatie aan de gemeente Maastricht voor de realisatie van het trambaanproject.</text:span>
          </text:p>
            <text:p text:style-name="common-al"/>
            <text:p text:style-name="common-al">
            <text:span text:style-name="nadrukvet">Datum ontvangst aanvraag:</text:span> 20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803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85.59 319288.76</meta:user-defined>
    <meta:user-defined meta:name="DC.title">Industrieweg 40 te Maastricht. Kennisgeving nieuwe aanvraag omgevingsvergunning, de verplaatsing HCl-tank i.v.m. afstaan gedeelte van de locatie aan de gemeente Maastricht voor de realisatie van het trambaanproject.</meta:user-defined>
    <meta:user-defined meta:name="OVERHEID.PostcodeHuisnummer/OVERHEIDop.postcodeHuisnummer">6219NR 40</meta:user-defined>
    <meta:user-defined meta:name="OVERHEIDop.straatnaam">Industrieweg</meta:user-defined>
    <meta:user-defined meta:name="OVERHEIDop.woonplaats">Maastric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030</meta:user-defined>
    <meta:user-defined meta:name="OVERHEIDop.GmbID/DC.identifier">gmb-2020-188030</meta:user-defined>
    <meta:user-defined meta:name="OVERHEIDop.versieInformatie"/>
  </office:meta>
</office:document-meta>
</file>