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oephuisstraatje 11a, 9712 BZ Groningen – vergroten woning middels dakopbouw (verzenddatum 09-07-2020, dossiernummer 202072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0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94.476 581904.683</meta:user-defined>
    <meta:user-defined meta:name="DC.title">Verleende omgevingsvergunning: Soephuisstraatje 11a, 9712 BZ Groningen – vergroten woning middels dakopbouw (verzenddatum 09-07-2020, dossiernummer 202072116)</meta:user-defined>
    <meta:user-defined meta:name="OVERHEID.PostcodeHuisnummer/OVERHEIDop.postcodeHuisnummer">9712BZ 11</meta:user-defined>
    <meta:user-defined meta:name="OVERHEIDop.straatnaam">Soephuisstraatje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22</meta:user-defined>
    <meta:user-defined meta:name="OVERHEIDop.GmbID/DC.identifier">gmb-2020-188022</meta:user-defined>
    <meta:user-defined meta:name="OVERHEIDop.versieInformatie"/>
  </office:meta>
</office:document-meta>
</file>