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te Maastricht (Noormannensingel). Kennisgeving BUS-melding, NZ093502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46BM</text:p>
            <text:p text:style-name="common-al">
            <text:span text:style-name="nadrukvet">President Rooseveltlaan te Maastricht (Noormannensingel)</text:span>
          </text:p>
            <text:p text:style-name="common-al">
            <text:span text:style-name="nadrukvet">Locatienummer: </text:span>NZ093502922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0 jul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01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17.84 317977.17</meta:user-defined>
    <meta:user-defined meta:name="DC.title">President Rooseveltlaan te Maastricht (Noormannensingel). Kennisgeving BUS-melding, NZ093502922</meta:user-defined>
    <meta:user-defined meta:name="OVERHEID.PostcodeHuisnummer/OVERHEIDop.postcodeHuisnummer">6224BW 46</meta:user-defined>
    <meta:user-defined meta:name="OVERHEIDop.straatnaam">Noormannensingel</meta:user-defined>
    <meta:user-defined meta:name="OVERHEIDop.woonplaats">Maastri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18</meta:user-defined>
    <meta:user-defined meta:name="OVERHEIDop.GmbID/DC.identifier">gmb-2020-188018</meta:user-defined>
    <meta:user-defined meta:name="OVERHEIDop.versieInformatie"/>
  </office:meta>
</office:document-meta>
</file>