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van de gemeente Brunssum een evenementenvergunning heeft verleend voor het mogen houden van een evenement ("vlooienmarkt") op zondag 26 juli 2020 op het evenemententerrein in het Schutterspark, Heidestraat 20-22 te Brunssum. (De beschikking is op 20 juli 2020 verzonden.)</text:p>
            <text:p text:style-name="common-al">Dossiernummer: 10056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80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Verleende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8016</meta:user-defined>
    <meta:user-defined meta:name="OVERHEIDop.GmbID/DC.identifier">gmb-2020-188016</meta:user-defined>
    <meta:user-defined meta:name="OVERHEIDop.versieInformatie"/>
  </office:meta>
</office:document-meta>
</file>