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6-07-2020</text:span> voor <text:span text:style-name="nadrukvet">het plaatsen van een gevelreclame</text:span> op het adres/de locatie <text:span text:style-name="nadrukvet">Hovenstraat 126 C Landgraaf</text:span>, Dossiernr:<text:span text:style-name="nadrukvet">2020-0341 </text:span></text:p>
            <text:p text:style-name="common-al">* Op <text:span text:style-name="nadrukvet">06-07-2020</text:span> voor <text:span text:style-name="nadrukvet">het kappen van een kronkelwilg</text:span> op het adres/de locatie <text:span text:style-name="nadrukvet">Willem Kloosstraat hoek Antoon Coolenstraat</text:span> <text:span text:style-name="nadrukvet">Landgraaf</text:span>, Dossiernr:<text:span text:style-name="nadrukvet">2020-0337 </text:span></text:p>
            <text:p text:style-name="common-al">* Op <text:span text:style-name="nadrukvet">01-07-2020</text:span> voor <text:span text:style-name="nadrukvet">het vervangen van de erfafscheiding</text:span> op het adres/de locatie <text:span text:style-name="nadrukvet">Dämkesstraat 2 Landgraaf</text:span>, Dossiernr:<text:span text:style-name="nadrukvet">2020-0332 </text:span></text:p>
            <text:p text:style-name="common-al">* Op <text:span text:style-name="nadrukvet">03-07-2020</text:span> voor <text:span text:style-name="nadrukvet">het vervangen van de houten kozijnen door kunstof kozijnen</text:span> op het adres/de locatie <text:span text:style-name="nadrukvet">Daniëlsstraat 7 Landgraaf</text:span>, Dossiernr:<text:span text:style-name="nadrukvet">2020-0338 </text:span></text:p>
            <text:p text:style-name="common-al">* Op <text:span text:style-name="nadrukvet">30-06-2020</text:span> voor <text:span text:style-name="nadrukvet">het kappen van een accacia in het groengebied</text:span> op het adres/de locatie <text:span text:style-name="nadrukvet">tussen Brikkebekker en Kleirasp</text:span> <text:span text:style-name="nadrukvet">Landgraaf</text:span>, Dossiernr:<text:span text:style-name="nadrukvet">2020-0330 </text:span></text:p>
            <text:p text:style-name="common-al">* Op <text:span text:style-name="nadrukvet">07-05-2020</text:span> voor <text:span text:style-name="nadrukvet">het bouwen van wonen met zorg (wozoco)</text:span> op het adres/de locatie <text:span text:style-name="nadrukvet">Emmastraat 11 Landgraaf</text:span>, Dossiernr:<text:span text:style-name="nadrukvet">2020-0228 </text:span></text:p>
            <text:p text:style-name="common-al">* Op <text:span text:style-name="nadrukvet">03-07-2020</text:span> voor <text:span text:style-name="nadrukvet">het kappen van bomen t.b.v. realisatie verbindingszone voor ecoduct Teverenerheide</text:span> op het adres/de locatie <text:span text:style-name="nadrukvet">Nabij Europaweg-Noord en Mechtildisweg (gemeente Landgraaf, </text:span><text:span text:style-name="nadrukvet">sectie E nrs. 49,71,73,74,75,76,77,78,79,91,92,177,194,201,202 en 213) Landgraaf</text:span>, Dossiernr:<text:span text:style-name="nadrukvet">2020-0336 </text:span></text:p>
            <text:p text:style-name="common-al">* Op <text:span text:style-name="nadrukvet">01-06-2020</text:span> voor <text:span text:style-name="nadrukvet">het verbreden van de oprit</text:span> op het adres/de locatie <text:span text:style-name="nadrukvet">Baanstraat 20 Landgraaf</text:span>, Dossiernr:<text:span text:style-name="nadrukvet">2020-0273 </text:span></text:p>
            <text:p text:style-name="common-al">* Op <text:span text:style-name="nadrukvet">06-07-2020</text:span> voor <text:span text:style-name="nadrukvet">het kappen van 1 eik in het openbaar groen</text:span> op het adres/de locatie <text:span text:style-name="nadrukvet">Ringoven 71 Landgraaf</text:span>, Dossiernr:<text:span text:style-name="nadrukvet">2020-0340 </text:span></text:p>
            <text:p text:style-name="common-al">* Op <text:span text:style-name="nadrukvet">06-07-2020</text:span> voor <text:span text:style-name="nadrukvet">het bouwen van een serre</text:span> op het adres/de locatie <text:span text:style-name="nadrukvet">Helseviersweg 12 Landgraaf</text:span>, Dossiernr:<text:span text:style-name="nadrukvet">2020-034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0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0</meta:user-defined>
    <dc:language>nl</dc:language>
    <meta:user-defined meta:name="OVERHEID.EPSG28992/DC.spatial">201660.114 325281.417</meta:user-defined>
    <meta:user-defined meta:name="OVERHEID.EPSG28992/DC.spatial">198646.607 322470.417</meta:user-defined>
    <meta:user-defined meta:name="OVERHEID.EPSG28992/DC.spatial">198937.162 322541.934</meta:user-defined>
    <meta:user-defined meta:name="OVERHEID.EPSG28992/DC.spatial">199121.179 322706.801</meta:user-defined>
    <meta:user-defined meta:name="OVERHEID.EPSG28992/DC.spatial">199765.704 323044.794</meta:user-defined>
    <meta:user-defined meta:name="OVERHEID.EPSG28992/DC.spatial">200402.55 324637.77</meta:user-defined>
    <meta:user-defined meta:name="OVERHEID.EPSG28992/DC.spatial">200419.784 326498.39</meta:user-defined>
    <meta:user-defined meta:name="OVERHEID.EPSG28992/DC.spatial">199304.75 322771.25</meta:user-defined>
    <meta:user-defined meta:name="OVERHEID.EPSG28992/DC.spatial">199734.06 322867.48</meta:user-defined>
    <meta:user-defined meta:name="OVERHEID.EPSG28992/DC.spatial">199146.77 324833.53</meta:user-defined>
    <meta:user-defined meta:name="DC.title">Gemeente Landgraaf - Aangevraagde omgevingsvergunning(en) week 30</meta:user-defined>
    <meta:user-defined meta:name="OVERHEID.PostcodeHuisnummer/OVERHEIDop.postcodeHuisnummer">6374HG 126</meta:user-defined>
    <meta:user-defined meta:name="OVERHEID.PostcodeHuisnummer/OVERHEIDop.postcodeHuisnummer">6372JZ 8</meta:user-defined>
    <meta:user-defined meta:name="OVERHEID.PostcodeHuisnummer/OVERHEIDop.postcodeHuisnummer">6372KM 2</meta:user-defined>
    <meta:user-defined meta:name="OVERHEID.PostcodeHuisnummer/OVERHEIDop.postcodeHuisnummer">6372KE 7</meta:user-defined>
    <meta:user-defined meta:name="OVERHEID.PostcodeHuisnummer/OVERHEIDop.postcodeHuisnummer">6372DT 17</meta:user-defined>
    <meta:user-defined meta:name="OVERHEID.PostcodeHuisnummer/OVERHEIDop.postcodeHuisnummer">6373HM 11</meta:user-defined>
    <meta:user-defined meta:name="OVERHEID.PostcodeHuisnummer/OVERHEIDop.postcodeHuisnummer">6374CK 128</meta:user-defined>
    <meta:user-defined meta:name="OVERHEID.PostcodeHuisnummer/OVERHEIDop.postcodeHuisnummer">6372AG 20</meta:user-defined>
    <meta:user-defined meta:name="OVERHEID.PostcodeHuisnummer/OVERHEIDop.postcodeHuisnummer">6372DD 71</meta:user-defined>
    <meta:user-defined meta:name="OVERHEID.PostcodeHuisnummer/OVERHEIDop.postcodeHuisnummer">6373AS 12</meta:user-defined>
    <meta:user-defined meta:name="OVERHEIDop.straatnaam">Hovenstraat</meta:user-defined>
    <meta:user-defined meta:name="OVERHEIDop.straatnaam">Willem Kloosstraat</meta:user-defined>
    <meta:user-defined meta:name="OVERHEIDop.straatnaam">Dämkesstraat</meta:user-defined>
    <meta:user-defined meta:name="OVERHEIDop.straatnaam">Daniëlsstraat</meta:user-defined>
    <meta:user-defined meta:name="OVERHEIDop.straatnaam">Brikkebekker</meta:user-defined>
    <meta:user-defined meta:name="OVERHEIDop.straatnaam">Emmastraat</meta:user-defined>
    <meta:user-defined meta:name="OVERHEIDop.straatnaam">Europaweg-Noord</meta:user-defined>
    <meta:user-defined meta:name="OVERHEIDop.straatnaam">Baanstraat</meta:user-defined>
    <meta:user-defined meta:name="OVERHEIDop.straatnaam">Ringoven</meta:user-defined>
    <meta:user-defined meta:name="OVERHEIDop.straatnaam">Helseviers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07</meta:user-defined>
    <meta:user-defined meta:name="OVERHEIDop.GmbID/DC.identifier">gmb-2020-188007</meta:user-defined>
    <meta:user-defined meta:name="OVERHEIDop.versieInformatie"/>
  </office:meta>
</office:document-meta>
</file>