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 70a t/m 70e, 9711 RG Groningen – omzetten 7 onzelfstandige kamers naar 6 zelfstandige woningen (verzenddatum 08-07-2020, dossiernummer 20207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0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49.296 581913.394</meta:user-defined>
    <meta:user-defined meta:name="OVERHEID.EPSG28992/DC.spatial">234257.003 581918.362</meta:user-defined>
    <meta:user-defined meta:name="DC.title">Verleende omgevingsvergunning: Schuitendiep 70a t/m 70e, 9711 RG Groningen – omzetten 7 onzelfstandige kamers naar 6 zelfstandige woningen (verzenddatum 08-07-2020, dossiernummer 202072015)</meta:user-defined>
    <meta:user-defined meta:name="OVERHEID.PostcodeHuisnummer/OVERHEIDop.postcodeHuisnummer">9711RG 70</meta:user-defined>
    <meta:user-defined meta:name="OVERHEID.PostcodeHuisnummer/OVERHEIDop.postcodeHuisnummer">9711RG 70</meta:user-defined>
    <meta:user-defined meta:name="OVERHEIDop.straatnaam">Schuitendiep</meta:user-defined>
    <meta:user-defined meta:name="OVERHEIDop.straatnaam">Schuitendiep</meta:user-defined>
    <meta:user-defined meta:name="OVERHEIDop.woonplaats">Groninge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05</meta:user-defined>
    <meta:user-defined meta:name="OVERHEIDop.GmbID/DC.identifier">gmb-2020-188005</meta:user-defined>
    <meta:user-defined meta:name="OVERHEIDop.versieInformatie"/>
  </office:meta>
</office:document-meta>
</file>