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ience Park Eindhoven 5006 / 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aanvraag omgevingsvergunning voor het plaatsen van een loopbrug (BOUWEN / HANDELEN IN STRIJD REGELS RUIMTELIJKE ORDENING) op Science Park Eindhoven 5006 / 5025, 5692 EB is ingetrokken op 14 juli 2020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0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45.194 389999.648</meta:user-defined>
    <meta:user-defined meta:name="DC.title">Intrekken aanvraag omgevingsvergunning Science Park Eindhoven 5006 / 5025</meta:user-defined>
    <meta:user-defined meta:name="OVERHEID.PostcodeHuisnummer/OVERHEIDop.postcodeHuisnummer">5692EA 5006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04</meta:user-defined>
    <meta:user-defined meta:name="OVERHEIDop.GmbID/DC.identifier">gmb-2020-188004</meta:user-defined>
    <meta:user-defined meta:name="OVERHEIDop.versieInformatie"/>
  </office:meta>
</office:document-meta>
</file>