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eahûs, Sânleansterdyk 3 het renoveren van de gevel e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eahûs, Sânleansterdyk 3 OV20200622 het renoveren van de gevel en het dak (14-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00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0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0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306.653 565631.528</meta:user-defined>
    <meta:user-defined meta:name="DC.title">Ingekomen aanvraag, Reahûs, Sânleansterdyk 3 het renoveren van de gevel en het dak</meta:user-defined>
    <meta:user-defined meta:name="OVERHEID.PostcodeHuisnummer/OVERHEIDop.postcodeHuisnummer">8736JA 3</meta:user-defined>
    <meta:user-defined meta:name="OVERHEIDop.straatnaam">Sânleansterdyk</meta:user-defined>
    <meta:user-defined meta:name="OVERHEIDop.woonplaats">Reahûs</meta:user-defined>
    <meta:user-defined meta:name="DCTERMS.W3CDTF/DCTERMS.available">2020-07-23</meta:user-defined>
    <meta:user-defined meta:name="DCTERMS.W3CDTF/OVERHEIDop.jaargang">2020</meta:user-defined>
    <meta:user-defined meta:name="OVERHEIDop.publicationIssue">188003</meta:user-defined>
    <meta:user-defined meta:name="OVERHEIDop.GmbID/DC.identifier">gmb-2020-188003</meta:user-defined>
    <meta:user-defined meta:name="OVERHEIDop.versieInformatie"/>
  </office:meta>
</office:document-meta>
</file>