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raat 8: vergunningsvrij, ontheffing regels bestemmingsplan t.b.v. kamerverhuur, reguliere procedure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enstraat 8, 6701 DK, ontheffing regels bestemmingsplan t.b.v. kamerverhuur, 2020W1053, verzonden 10-07-2020</text:p>
            <text:p text:style-name="common-al"/>
            <text:p text:style-name="last-al">Hierte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800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0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0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4090.011 441885.748</meta:user-defined>
    <meta:user-defined meta:name="DC.title">Herenstraat 8: vergunningsvrij, ontheffing regels bestemmingsplan t.b.v. kamerverhuur, reguliere procedure bestemmingsplan</meta:user-defined>
    <meta:user-defined meta:name="OVERHEID.PostcodeHuisnummer/OVERHEIDop.postcodeHuisnummer">6701DK 8</meta:user-defined>
    <meta:user-defined meta:name="OVERHEIDop.straatnaam">Herenstraat</meta:user-defined>
    <meta:user-defined meta:name="OVERHEIDop.woonplaats">Wage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000</meta:user-defined>
    <meta:user-defined meta:name="OVERHEIDop.GmbID/DC.identifier">gmb-2020-188000</meta:user-defined>
    <meta:user-defined meta:name="OVERHEIDop.versieInformatie"/>
  </office:meta>
</office:document-meta>
</file>