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Delft houdende regels omtrent terrassen en terrasboten in de binnenstad (Beleidsregel tijdelijke wijziging omvang, locatie, inrichting en exploitatie van terrassen en terrasboten in de binnenstad in Coronatijd Delft 2020)</text:p>
      <text:section text:name="regeling_id1-3-2" text:style-name="regeling">
        <text:section text:name="aanhef_id1-3-2-1" text:style-name="aanhef">
          <text:section text:name="preambule_id1-3-2-1-1" text:style-name="preambule">
            <text:p text:style-name="al">Burgemeester van Delft, </text:p>
            <text:p text:style-name="al">Overwegende dat: </text:p>
            <text:list text:style-name="id1-3-2-1-1-3">
              <text:list-item text:style-override="id1-3-2-1-1-3-1">
                <text:number>-</text:number>
                <text:p text:style-name="al">de voorzitter van de Veiligheidsregio Haaglanden op maandag 11 mei 2020 de 5e Noodverordening COVID-19 Veiligheidsregio Haaglanden heeft vastgesteld en bekendgemaakt; </text:p>
              </text:list-item>
              <text:list-item text:style-override="id1-3-2-1-1-3-2">
                <text:number>-</text:number>
                <text:p text:style-name="al">de Rijksoverheid heeft aangegeven dat terrassen per 1 juni 12.00 uur weer open mogen; </text:p>
              </text:list-item>
              <text:list-item text:style-override="id1-3-2-1-1-3-3">
                <text:number>-</text:number>
                <text:p text:style-name="al">de Rijksoverheid heeft aangegeven dat op een terras met uitzondering van personen die behoren tot een gezamenlijke huishouding de 1,5 meter afstandsregel geldt; </text:p>
              </text:list-item>
              <text:list-item text:style-override="id1-3-2-1-1-3-4">
                <text:number>-</text:number>
                <text:p text:style-name="al">een van de gevolgen van een anderhalve meter samenleving is dat er behoefte is aan meer ruimte. </text:p>
              </text:list-item>
              <text:list-item text:style-override="id1-3-2-1-1-3-5">
                <text:number>-</text:number>
                <text:p text:style-name="al">dit leidt tot een toenemende druk op de openbare ruimte; </text:p>
              </text:list-item>
              <text:list-item text:style-override="id1-3-2-1-1-3-6">
                <text:number>-</text:number>
                <text:p text:style-name="al">het mogelijk is dat hiervoor de omvang en afbakening van een terras moet worden aangepast dan wel dat ondernemers om die reden tijdelijk over een (aanvullend) terras of terrasboot zouden willen beschikken; </text:p>
              </text:list-item>
              <text:list-item text:style-override="id1-3-2-1-1-3-7">
                <text:number>-</text:number>
                <text:p text:style-name="al">het mogelijk is dat hiervoor de inrichting van een terras moet worden aangepast; </text:p>
              </text:list-item>
              <text:list-item text:style-override="id1-3-2-1-1-3-8">
                <text:number>-</text:number>
                <text:p text:style-name="al">ondernemers een aanvraag kunnen indienen voor een tijdelijke vergunning van een terras of ontheffing voor een terrasboot; </text:p>
              </text:list-item>
              <text:list-item text:style-override="id1-3-2-1-1-3-9">
                <text:number>-</text:number>
                <text:p text:style-name="al">onderhavige beleidsregel als doel heeft om te dienen als besluitvormingskader voor dergelijke aanvragen; </text:p>
              </text:list-item>
              <text:list-item text:style-override="id1-3-2-1-1-3-10">
                <text:number>-</text:number>
                <text:p text:style-name="al">aan de vergunningen en ontheffingen die verleend worden op basis van onderhavige beleidsregel het voorschrift wordt verbonden dat deze gelden tot uiterlijk 1 november 2020;</text:p>
              </text:list-item>
              <text:list-item text:style-override="id1-3-2-1-1-3-11">
                <text:number>-</text:number>
                <text:p text:style-name="al">de bestaande terrasvergunningen en ontheffingen bij afgifte van een tijdelijke terrasvergunning of ontheffing niet worden ingetrokken, maar naast de tijdelijke terrasvergunning en ontheffing van kracht blijven, met dien verstande dat het bepaalde in de tijdelijke terrasvergunning en ontheffing voorgaat op het bepaalde in de bestaande terrasvergunning en ontheffing.</text:p>
              </text:list-item>
              <text:list-item text:style-override="id1-3-2-1-1-3-12">
                <text:number>-</text:number>
                <text:p text:style-name="al">op grond van artikel 28 van de Verordening openbaar gemeentewater Delft 1996 en artikel 2:27d van de Algemeen Plaatselijke Verordening voor Delft nadere regels gesteld kunnen worden omtrent terrasboten, terrassen en de exploitatie daarvan.</text:p>
              </text:list-item>
            </text:list>
            <text:p text:style-name="al"/>
            <text:p text:style-name="al">Gelet op: </text:p>
            <text:list text:style-name="id1-3-2-1-1-6">
              <text:list-item text:style-override="id1-3-2-1-1-6-1">
                <text:number>-</text:number>
                <text:p text:style-name="al">de Algemene Plaatselijke Verordening voor Delft; </text:p>
              </text:list-item>
              <text:list-item text:style-override="id1-3-2-1-1-6-2">
                <text:number>-</text:number>
                <text:p text:style-name="al">de Verordening openbaar gemeentewater Delft 1996;</text:p>
              </text:list-item>
              <text:list-item text:style-override="id1-3-2-1-1-6-3">
                <text:number>-</text:number>
                <text:p text:style-name="al">het “Uitvoeringsbeleid terrassen 2015 Delft”;</text:p>
              </text:list-item>
              <text:list-item text:style-override="id1-3-2-1-1-6-4">
                <text:number>-</text:number>
                <text:p text:style-name="al">het “Uitvoeringsbeleid terrasboten 2014 Delft”.</text:p>
              </text:list-item>
            </text:list>
            <text:p text:style-name="al"/>
            <text:p text:style-name="al">Besluit: </text:p>
            <text:p text:style-name="al">Vast te stellen de beleidsregel tijdelijke wijziging omvang, locatie, inrichting en exploitatie van terrassen en terrasboten in de binnenstad in Coronatijd Delft 2020, luidende:</text:p>
          </text:section>
        </text:section>
        <text:section text:name="regeling-tekst_id1-3-2-2" text:style-name="regeling-tekst">
          <text:section text:name="artikel_id1-3-2-2-1" text:style-name="artikel">
            <text:p text:style-name="artikel_kop_titel"><text:span text:style-name="artikel_kop_label"/> <text:span text:style-name="artikel_kop_nr">1.</text:span> Algemeen (tijdelijke terrassen en terrasboten binnenstad):</text:p>
            <text:list text:style-name="id1-3-2-2-1-2">
              <text:list-item text:style-override="id1-3-2-2-1-2">
                <text:number>a.</text:number>
                <text:p text:style-name="al">De plaatsing en het gebruik van een terras of terrasboot mag niet strijdig zijn aan de maatregelen van de overheid en de geldende noodverordening van de veiligheidsregio Haaglanden.</text:p>
              </text:list-item>
              <text:list-item text:style-override="id1-3-2-2-1-3">
                <text:number>b.</text:number>
                <text:p text:style-name="al">Horecaondernemers dienen een schriftelijke vergunning aanvraag in tot uitbreiding van het terras.</text:p>
              </text:list-item>
              <text:list-item text:style-override="id1-3-2-2-1-4">
                <text:number>c.</text:number>
                <text:p text:style-name="al">De horecaondernemer wordt geacht aantoonbaar omwonenden te hebben geïnformeerd over de aanvraag.</text:p>
              </text:list-item>
              <text:list-item text:style-override="id1-3-2-2-1-5">
                <text:number>d.</text:number>
                <text:p text:style-name="al">Alle verzoeken worden door de gemeente beoordeeld op basis van de in deze beleidsregel vastgestelde tijdelijke maatregelen terrasruimte in de binnenstad en lokale aspecten als leefbaarheid, bereikbaarheid en (verkeers-)veiligheid. </text:p>
              </text:list-item>
              <text:list-item text:style-override="id1-3-2-2-1-6">
                <text:number>e.</text:number>
                <text:p text:style-name="al">Een bestaande terrasgelegenheid mag maximaal verdubbeld worden in vierkante meters.</text:p>
              </text:list-item>
              <text:list-item text:style-override="id1-3-2-2-1-7">
                <text:number>f.</text:number>
                <text:p text:style-name="al">Wanneer individuele horecaondernemers op dezelfde plek het terras (ook middels een terrasboot) willen uitbreiden, kan dit alleen als er onderlinge overeenstemming is, wanneer dit niet lukt neemt de burgemeester een besluit of uitbreiding al dan niet mogelijk is en aan wie de uitbreiding toe komt.</text:p>
              </text:list-item>
              <text:list-item text:style-override="id1-3-2-2-1-8">
                <text:number>g.</text:number>
                <text:p text:style-name="al">Bij voorstellen over een stuk grond buiten de huidige terraszonekaart is de ondernemer verplicht aantoonbaar direct omwonenden en andere ondernemers te hebben geïnformeerd en over problemen en suggesties in gesprek te zijn geweest, ook als het gaat om een voorstel van horecaondernemers in gezamenlijkheid. </text:p>
              </text:list-item>
              <text:list-item text:style-override="id1-3-2-2-1-9">
                <text:number>h.</text:number>
                <text:p text:style-name="al">Alle voorwaarden uit het vigerend beleid, die betrekking hebben op welstand, monumentale beleving, gevoel vervallen. </text:p>
              </text:list-item>
              <text:list-item text:style-override="id1-3-2-2-1-10">
                <text:number>i.</text:number>
                <text:p text:style-name="al">Alle voorwaarden die betrekking op de (verkeers-)veiligheid, leefbaarheid en bereikbaarheid blijven gelden. Hier komen voorwaarden bij om te kunnen voldoen aan het vereiste uit de noodverordening. (ad a.)</text:p>
              </text:list-item>
              <text:list-item text:style-override="id1-3-2-2-1-11">
                <text:number>j.</text:number>
                <text:p text:style-name="al">Een tijdelijk terras waarbij de ondernemer normaal nog geen terras en terrasexploitatievergunning heeft, tijdelijke terrassen buiten de terraszonekaart, een tijdelijk boomkransterras en een terrasboot moeten om 23.00 sluiten.</text:p>
              </text:list-item>
              <text:list-item text:style-override="id1-3-2-2-1-12">
                <text:number>k.</text:number>
                <text:p text:style-name="al">Muziek en optredens zijn in welke vorm en omvang dan ook, conform de geldende voorwaarden en slechts wanneer de noodverordening dit toestaat, uitsluitend toegestaan binnen de grenzen van de reguliere terrassen, dus niet op tijdelijke terrassen. In een boomkrans en op een terrasboot is muziek of een optreden nooit toegestaan.</text:p>
              </text:list-item>
              <text:list-item text:style-override="id1-3-2-2-1-13">
                <text:number>l.</text:number>
                <text:p text:style-name="al">De afstand vanaf de hoofdingang van het desbetreffende pand tot aan het eilandterras bedraagt maximaal 25 meter.</text:p>
              </text:list-item>
              <text:list-item text:style-override="id1-3-2-2-1-14">
                <text:number>m.</text:number>
                <text:p text:style-name="al">Buiten het autoluwe gebied kan geen aanspraak worden gemaakt op meer dan 1 parkeervak voor de horecagelegenheid. </text:p>
              </text:list-item>
              <text:list-item text:style-override="id1-3-2-2-1-15">
                <text:number>n.</text:number>
                <text:p text:style-name="al">De tijdelijke vergunningen voor een terras en ontheffingen voor een terrasboot op grond van deze beleidsregel zijn geldig tot uiterlijk 1 november 2020.</text:p>
              </text:list-item>
              <text:list-item text:style-override="id1-3-2-2-1-16">
                <text:number>o.</text:number>
                <text:p text:style-name="al">Wanneer, in de praktijk en door voortschrijdend inzicht, blijkt dat uitbreiding van een terras op de vergunde wijze niet te combineren is met de 1,5 meter samenleving, moet dit terras op aanwijzing van de burgemeester worden aangepast of verwijderd.</text:p>
              </text:list-item>
              <text:list-item text:style-override="id1-3-2-2-1-17">
                <text:number>p.</text:number>
                <text:p text:style-name="al">Voor de vergunningsaanvraag welke valt onder deze beleidsregel, ten aanzien van de tijdelijke terrassen en exploitatie daarvan, komt de uniforme openbare voorbereidingsprocedure te vervallen. Aanvragen worden beoordeeld door middel van een reguliere procedure. Tegen het besluit staat bezwaar open.</text:p>
              </text:list-item>
              <text:list-item text:style-override="id1-3-2-2-1-18">
                <text:number>q.</text:number>
                <text:p text:style-name="al">Voor zover de bepalingen uit het algemene terrassenbeleid (<text:span text:style-name="nadrukcur"><text:span text:style-name="nadrukondlijn">Uitvoeringsbeleid terrassen 2015 Delft en Uitvoeringsbeleid terrasboten 2014 Delft</text:span></text:span>) niet komt te vervallen, blijven deze onverkort van kracht.</text:p>
              </text:list-item>
            </text:list>
          </text:section>
          <text:section text:name="artikel_id1-3-2-2-2" text:style-name="artikel">
            <text:p text:style-name="artikel_kop_titel"><text:span text:style-name="artikel_kop_label"/> <text:span text:style-name="artikel_kop_nr">2.</text:span> Boomkransterras</text:p>
            <text:p text:style-name="al">Voor boomkransterrassen geldt naast de algemene regels het volgende:</text:p>
            <text:list text:style-name="id1-3-2-2-2-3">
              <text:list-item text:style-override="id1-3-2-2-2-3-1">
                <text:number>a.</text:number>
                <text:p text:style-name="al">Deze zijn tijdelijk langs alle kades binnen het autoluwe gebied, met uitzondering van de Voldersgracht, mogelijk. </text:p>
              </text:list-item>
              <text:list-item text:style-override="id1-3-2-2-2-3-2">
                <text:number>b.</text:number>
                <text:p text:style-name="al">Een boomkransterras dat bestaat uit twee aaneengesloten parkeerplekken (zonder boom of afscheiding ertussen), zal vanuit veiligheidsoverweging worden toegestaan</text:p>
              </text:list-item>
              <text:list-item text:style-override="id1-3-2-2-2-3-3">
                <text:number>c.</text:number>
                <text:p text:style-name="al">Nieuwe boomkransterrassen moeten gesloten zijn tussen 23.00 uur en 09.00 uur. </text:p>
              </text:list-item>
              <text:list-item text:style-override="id1-3-2-2-2-3-4">
                <text:number>d.</text:number>
                <text:p text:style-name="al">Het meubilair (stoelen en tafels) mag blijven staan. Bekabeling voor het afsluiten van het terras is toegestaan, zoveel mogelijk uit het zicht.</text:p>
              </text:list-item>
              <text:list-item text:style-override="id1-3-2-2-2-3-5">
                <text:number>e.</text:number>
                <text:p text:style-name="al">De buitengrens van een boomkransterras mag tot maximaal 10 meter aan weerszijden van de begrenzing van het horecapand liggen.</text:p>
              </text:list-item>
            </text:list>
          </text:section>
          <text:section text:name="artikel_id1-3-2-2-3" text:style-name="artikel">
            <text:p text:style-name="artikel_kop_titel"><text:span text:style-name="artikel_kop_label"/> <text:span text:style-name="artikel_kop_nr">3.</text:span> Terrasboot</text:p>
            <text:p text:style-name="al">Voor terrasboten geldt naast de algemene regels het volgende:</text:p>
            <text:list text:style-name="id1-3-2-2-3-3">
              <text:list-item text:style-override="id1-3-2-2-3-3-1">
                <text:number>a.</text:number>
                <text:p text:style-name="al">Wanneer individuele horecaondernemers dezelfde ligplaats willen innemen, kan dit alleen als er onderlinge overeenstemming is. Wanneer dit niet lukt neemt de burgemeester een besluit of besluit de gemeente dat een ligplaats niet mogelijk is. </text:p>
              </text:list-item>
              <text:list-item text:style-override="id1-3-2-2-3-3-2">
                <text:number>b.</text:number>
                <text:p text:style-name="al">Tijdelijke terrasboten moeten gesloten zijn tussen 23.00 uur en 09.00 uur.</text:p>
              </text:list-item>
              <text:list-item text:style-override="id1-3-2-2-3-3-3">
                <text:number>c.</text:number>
                <text:p text:style-name="al">De afstand vanaf de hoofdingang van de horecagelegenheid tot aan de terrasboot bedraagt maximaal 25 meter.</text:p>
              </text:list-item>
            </text:list>
          </text:section>
          <text:section text:name="artikel_id1-3-2-2-4" text:style-name="artikel">
            <text:p text:style-name="artikel_kop_titel"><text:span text:style-name="artikel_kop_label"/> <text:span text:style-name="artikel_kop_nr">4.</text:span> Objecten</text:p>
            <text:p text:style-name="al">Zoals genoemd onder punt 1 blijven alle niet tijdelijk vervallen voorwaarden gelden. </text:p>
            <text:p text:style-name="al">Belangrijk hieruit zijn:</text:p>
            <text:list text:style-name="id1-3-2-2-4-4">
              <text:list-item text:style-override="id1-3-2-2-4-4-1">
                <text:number>a.</text:number>
                <text:p text:style-name="al">De terrasgrond mag niet worden bedekt (vlonders, vloerbedekking etc.)</text:p>
              </text:list-item>
              <text:list-item text:style-override="id1-3-2-2-4-4-2">
                <text:number>b.</text:number>
                <text:p text:style-name="al">Objecten (buffetkar, menubord, etc.) bevinden zich altijd op het terras en niet buiten de vergunde of gemelde afmeting en worden na sluitingstijd binnen gehaald.</text:p>
              </text:list-item>
              <text:list-item text:style-override="id1-3-2-2-4-4-3">
                <text:number>c.</text:number>
                <text:p text:style-name="al">Voorwaarde is dat het terras er altijd verzorgd en gebruiksklaar uitziet. (geen opslag)</text:p>
              </text:list-item>
            </text:list>
            <text:p text:style-name="al">Hieraan worden toegevoegd:</text:p>
            <text:list text:style-name="id1-3-2-2-4-6">
              <text:list-item text:style-override="id1-3-2-2-4-6-1">
                <text:number>d.</text:number>
                <text:p text:style-name="al">Boomtafels zijn na toestemming van Groenbeheer toegestaan, mits het zitplaatsen betreft die, ten alle tijden, geheel binnen de vergunde zone worden geplaatst en gebruikt, waarbij schade aan de boom ten alle tijden voorkomen wordt.</text:p>
              </text:list-item>
              <text:list-item text:style-override="id1-3-2-2-4-6-2">
                <text:number>e.</text:number>
                <text:p text:style-name="al">Indien in de tijdelijke situatie noodzakelijk, mag er een bar worden geplaatst op het terras, echter uitsluitend voor het bereiden van consumpties voor de gasten op het terras en niet voor take-away. De buitenbar moet naar binnen na sluitingstijd.</text:p>
              </text:list-item>
              <text:list-item text:style-override="id1-3-2-2-4-6-3">
                <text:number>f.</text:number>
                <text:p text:style-name="al">Bouwwerken op het tijdelijke terras zijn alleen met toestemming mogelijk en alleen wanneer deze worden geplaatst ten behoeve van het verbeteren van de veiligheid van de bezoekers. Hieronder vallen de zogenoemde kuchschermen op of tussen tafels. </text:p>
              </text:list-item>
              <text:list-item text:style-override="id1-3-2-2-4-6-4">
                <text:number>g.</text:number>
                <text:p text:style-name="al">Een afdak en overige terrasschotten, zowel op het terras/de boot of als terrasafscheiding, zijn niet toegestaan.</text:p>
              </text:list-item>
            </text:list>
          </text:section>
          <text:section text:name="artikel_id1-3-2-2-5" text:style-name="artikel">
            <text:p text:style-name="artikel_kop_titel"><text:span text:style-name="artikel_kop_label"/> <text:span text:style-name="artikel_kop_nr">5.</text:span> Voorwaarden die voor de tijdelijke terrassen, terrasboten en zones vervallen</text:p>
            <text:p text:style-name="al">
            <text:span text:style-name="nadrukvet">
              <text:span text:style-name="nadrukondlijn">Uitvoeringsbeleid terrassen 2015 Delft</text:span>
            </text:span>
          </text:p>
            <text:p text:style-name="al">
            <text:span text:style-name="nadrukvet">
              <text:span text:style-name="nadrukcur">Punt 4 terrassen- meldingen &amp; vergunningen</text:span>
            </text:span>
          </text:p>
            <text:list text:style-name="id1-3-2-2-5-4">
              <text:list-item text:style-override="id1-3-2-2-5-4-1">
                <text:number>•</text:number>
                <text:p text:style-name="al">Punt 4.1. algemeen punt 3 locatie: een terras mag alleen binnen een zone van de terraszonekaart vallen.</text:p>
              </text:list-item>
              <text:list-item text:style-override="id1-3-2-2-5-4-2">
                <text:number>•</text:number>
                <text:p text:style-name="al">Punt 4.3 : De termijn van een vergunning is 3 jaar.</text:p>
              </text:list-item>
            </text:list>
            <text:p text:style-name="al">
            <text:span text:style-name="nadrukvet">
              <text:span text:style-name="nadrukcur">Punt 5 regels locatie en formaat </text:span>
            </text:span>
          </text:p>
            <text:p text:style-name="al">Algemeen </text:p>
            <text:list text:style-name="id1-3-2-2-5-7">
              <text:list-item text:style-override="id1-3-2-2-5-7-1">
                <text:number>•</text:number>
                <text:p text:style-name="al">Punt 1: Een terras mag alleen maar in het verlengde van het eigen pand worden uitgezet. </text:p>
              </text:list-item>
              <text:list-item text:style-override="id1-3-2-2-5-7-2">
                <text:number>•</text:number>
                <text:p text:style-name="al">Punt 3: Een terras voor een hoekpand is niet toegestaan indien hierdoor het zicht op historische pleinen, grachten, bruggen en straten belemmerd wordt. </text:p>
              </text:list-item>
              <text:list-item text:style-override="id1-3-2-2-5-7-3">
                <text:number>•</text:number>
                <text:p text:style-name="al">Punt 4: Een terras is op bruggen (gehele brug: brugdek, bruggenhoofd, trap en vergelijkbaar) niet toegestaan om het zicht op grachten te waarborgen. </text:p>
              </text:list-item>
              <text:list-item text:style-override="id1-3-2-2-5-7-4">
                <text:number>•</text:number>
                <text:p text:style-name="al">Punt 5: Een terras mag niet leiden tot het verdwijnen van een parkeerplaats. </text:p>
              </text:list-item>
            </text:list>
            <text:p text:style-name="al">
            <text:span text:style-name="nadrukvet">
              <text:span text:style-name="nadrukcur">Eilandterras &amp; boomkransterras </text:span>
            </text:span>
          </text:p>
            <text:list text:style-name="id1-3-2-2-5-9">
              <text:list-item text:style-override="id1-3-2-2-5-9-1">
                <text:number>•</text:number>
                <text:p text:style-name="al">Punt 14: De afstand vanaf de hoofdingang van het desbetreffende pand tot aan het eiland- en boomkransterras bedraagt maximaal 10 meter. </text:p>
              </text:list-item>
              <text:list-item text:style-override="id1-3-2-2-5-9-2">
                <text:number>•</text:number>
                <text:p text:style-name="al">Punt15: Een eiland- en boomkransterras is minimaal 8 m2 . </text:p>
              </text:list-item>
              <text:list-item text:style-override="id1-3-2-2-5-9-3">
                <text:number>•</text:number>
                <text:p text:style-name="al">Punt 18: Een boomkransterras is ter bescherming van zicht op grachten niet toegestaan binnen 10 meter van een brug en/of voor watergevels op tegenoverliggende kade. </text:p>
              </text:list-item>
              <text:list-item text:style-override="id1-3-2-2-5-9-4">
                <text:number>•</text:number>
                <text:p text:style-name="al">Punt 19: Voor een boomkransterras geldt dat deze tussen twee boomkransen ligt en minimaal 75% van het boomkransterras moet voor het eigen pand liggen. </text:p>
              </text:list-item>
              <text:list-item text:style-override="id1-3-2-2-5-9-5">
                <text:number>•</text:number>
                <text:p text:style-name="al">Punt 20: Boomkransterrassen gelegen tegenover stegen en straten zijn niet toegestaan omdat zij het zicht op grachten belemmeren. </text:p>
              </text:list-item>
            </text:list>
            <text:p text:style-name="al">
            <text:span text:style-name="nadrukvet">
              <text:span text:style-name="nadrukcur">Specifieke gebieden </text:span>
            </text:span>
          </text:p>
            <text:p text:style-name="al">
            <text:span text:style-name="nadrukcur">Markt </text:span>
          </text:p>
            <text:list text:style-name="id1-3-2-2-5-12">
              <text:list-item text:style-override="id1-3-2-2-5-12-1">
                <text:number>•</text:number>
                <text:p text:style-name="al">Punt 1: Het gevelterras mag niet verder dan 3.50 meter uit de gevel reiken om het zicht langs de kerk en stadhuis te waarborgen. </text:p>
              </text:list-item>
            </text:list>
            <text:p text:style-name="al">
            <text:span text:style-name="nadrukcur">Brabantse Turfmarkt &amp; Burgwal </text:span>
          </text:p>
            <text:list text:style-name="id1-3-2-2-5-14">
              <text:list-item text:style-override="id1-3-2-2-5-14-1">
                <text:number>•</text:number>
                <text:p text:style-name="al">Punt 1. Het gevelterras mag niet verder dan 1.50 meter uit de gevel reiken, voor het horecabedrijf aan de Burgwal 22/24 geldt dat het terras 2.80 diep kan zijn (het terras belemmert hier andere gebruiksfuncties niet). </text:p>
              </text:list-item>
              <text:list-item text:style-override="id1-3-2-2-5-14-2">
                <text:number>•</text:number>
                <text:p text:style-name="al">Punt 2. Als het tegenovergelegen horecabedrijf nog niet heeft gemeld dat het een deel van de openbare ruimte als terras wenst te exploiteren, kan een vergunning voor drie jaar aangevraagd worden voor nog één eilandterras in het verlengde van het (bestaande) terras. Beestenmarkt De volledige terraszone voor eilandterrassen mag in gebruik worden genomen door de aanliggende horecabedrijven, zodat ook de openbare ruimte voor de naastgelegen panden als terrasruimte mag worden gebruikt. </text:p>
              </text:list-item>
            </text:list>
            <text:p text:style-name="al">
            <text:span text:style-name="nadrukvet">
              <text:span text:style-name="nadrukcur">Afhandeltermijn &amp; procedure vergunning</text:span>
            </text:span>
          </text:p>
            <text:p text:style-name="al">Alle punten.</text:p>
            <text:p text:style-name="al"/>
            <text:p text:style-name="al"/>
            <text:p text:style-name="al">
            <text:span text:style-name="nadrukvet">
              <text:span text:style-name="nadrukondlijn">Uitvoeringsbeleid terrasboten 2014 Delft </text:span>
            </text:span>
          </text:p>
            <text:p text:style-name="al">
            <text:span text:style-name="nadrukvet">
              <text:span text:style-name="nadrukcur">4.1 Seizoen ontheffing terrasboot</text:span>
            </text:span>
          </text:p>
            <text:list text:style-name="id1-3-2-2-5-21">
              <text:list-item text:style-override="id1-3-2-2-5-21-1">
                <text:number>•</text:number>
                <text:p text:style-name="al">Punt 5. De seizoenontheffing wordt voor een periode van 5 jaar verleend.</text:p>
              </text:list-item>
            </text:list>
            <text:p text:style-name="al">
            <text:span text:style-name="nadrukvet">
              <text:span text:style-name="nadrukcur">Aantal terrasboten in grachtvakken</text:span>
            </text:span>
          </text:p>
            <text:list text:style-name="id1-3-2-2-5-23">
              <text:list-item text:style-override="id1-3-2-2-5-23-1">
                <text:number>•</text:number>
                <text:p text:style-name="al">Op de ligplaatsenkaart aangegeven hoeveel terrasboten in desbetreffend grachtvak.</text:p>
              </text:list-item>
              <text:list-item text:style-override="id1-3-2-2-5-23-2">
                <text:number>•</text:number>
                <text:p text:style-name="al">Het maximumaantal van 15 seizoenontheffingen voor terrasboten.</text:p>
              </text:list-item>
            </text:list>
            <text:p text:style-name="al">
            <text:span text:style-name="nadrukvet">
              <text:span text:style-name="nadrukcur">Locatie &amp; formaat in </text:span>
            </text:span>
            <text:span text:style-name="nadrukvet">
              <text:span text:style-name="nadrukcur">grachtvak</text:span>
            </text:span>
          </text:p>
            <text:p text:style-name="al">Algemeen</text:p>
            <text:list text:style-name="id1-3-2-2-5-26">
              <text:list-item text:style-override="id1-3-2-2-5-26-1">
                <text:number>•</text:number>
                <text:p text:style-name="al">Punt 5: De onderlinge afstand tussen terrasboten bedraagt 10 meter.</text:p>
              </text:list-item>
              <text:list-item text:style-override="id1-3-2-2-5-26-2">
                <text:number>•</text:number>
                <text:p text:style-name="al">Punt 6: De afstand vanaf de hoofdingang van het desbetreffende horecapand tot aan de terrasboot bedraagt maximaal 10 meter.</text:p>
              </text:list-item>
              <text:list-item text:style-override="id1-3-2-2-5-26-3">
                <text:number>•</text:number>
                <text:p text:style-name="al">Punt 8: Een terrasboot mag niet leiden tot het verdwijnen van een parkeer- of fietsparkeerplaats. </text:p>
              </text:list-item>
            </text:list>
            <text:p text:style-name="al">
            <text:span text:style-name="nadrukvet">4.3 Afhandeltermijn</text:span>
          </text:p>
            <text:p text:style-name="al"/>
            <text:p text:style-name="al">
            <text:span text:style-name="nadrukvet">Punt 2: advies ingewonnen bij Welstand.</text:span>
          </text:p>
            <text:p text:style-name="al"/>
            <text:p text:style-name="al">
            <text:span text:style-name="nadrukvet">
              <text:span text:style-name="nadrukcur">7. Regels exploitatie</text:span>
            </text:span>
          </text:p>
            <text:p text:style-name="al"> Toegangsvak  en naast de terrasboot gelegen boomkransterrassen </text:p>
            <text:list text:style-name="id1-3-2-2-5-33">
              <text:list-item text:style-override="id1-3-2-2-5-33-1">
                <text:number>•</text:number>
                <text:p text:style-name="al">Punt 1: Het is niet toegestaan het toegangsvak als boomkransterras te exploiteren.</text:p>
              </text:list-item>
              <text:list-item text:style-override="id1-3-2-2-5-33-2">
                <text:number>•</text:number>
                <text:p text:style-name="al">Punt 2. Het is de ontheffing houder van de seizoenontheffing niet toegestaan om naast de terrasboot een boomkransterras te exploiteren.</text:p>
              </text:list-item>
            </text:list>
          </text:section>
          <text:section text:name="artikel_id1-3-2-2-6" text:style-name="artikel">
            <text:p text:style-name="artikel_kop_titel"><text:span text:style-name="artikel_kop_label"/> <text:span text:style-name="artikel_kop_nr">6.</text:span> Handhaving</text:p>
            <text:list text:style-name="id1-3-2-2-6-2">
              <text:list-item text:style-override="id1-3-2-2-6-2">
                <text:number>a.</text:number>
                <text:p text:style-name="al">Indien sprake is van een overtreding van bovenstaande nadere regels zoals opgenomen in deze beleidsregel c.q. de voorschriften van de tijdelijke terrasvergunning of ontheffing zoals verleend op basis van deze beleidsregels, ontvangt de ondernemer bij een eerste overtreding een schriftelijke waarschuwing.</text:p>
              </text:list-item>
              <text:list-item text:style-override="id1-3-2-2-6-3">
                <text:number>b.</text:number>
                <text:p text:style-name="al">Bij een tweede overtreding van deze nadere regels c.q. de voorschriften van de tijdelijke terrasvergunning of ontheffing wordt de tijdelijke terrasvergunning of ontheffing geschorst voor een periode van één week.</text:p>
              </text:list-item>
              <text:list-item text:style-override="id1-3-2-2-6-4">
                <text:number>c.</text:number>
                <text:p text:style-name="al">Bij een derde overtreding van deze nadere regels c.q. de voorschriften van de tijdelijke terrasvergunning of ontheffing wordt de tijdelijke terrasvergunning of ontheffing ingetrokken.</text:p>
              </text:list-item>
            </text:list>
          </text:section>
          <text:section text:name="artikel_id1-3-2-2-7" text:style-name="artikel">
            <text:p text:style-name="artikel_kop_titel"><text:span text:style-name="artikel_kop_label"/> <text:span text:style-name="artikel_kop_nr">7.</text:span> Strijdigheid </text:p>
            <text:p text:style-name="al">Dit besluit is van toepassing op aanvragen en of aanpassingen van terrassen die gedaan worden in het kader van de terrasuitbreiding en aanpassing op de 1,5 m economie ter bestrijding van de Coronacrisis. Het gestelde in het “Uitvoeringsbeleid terrassen 2015 Delft”, het “Uitvoeringsbeleid terrasboten 2014 Delft” blijft, tenzij in tegenspraak met dit besluit, onverkort van kracht op nieuwe terrasaanvragen; </text:p>
          </text:section>
          <text:section text:name="artikel_id1-3-2-2-8" text:style-name="artikel">
            <text:p text:style-name="artikel_kop_titel"><text:span text:style-name="artikel_kop_label"/> <text:span text:style-name="artikel_kop_nr">8.</text:span> Inwerkingtreding en werkingsduur </text:p>
            <text:list text:style-name="id1-3-2-2-8-2">
              <text:list-item text:style-override="id1-3-2-2-8-2">
                <text:number>a.</text:number>
                <text:p text:style-name="al">Deze regeling treedt in werking op de dag na bekendmaking. </text:p>
              </text:list-item>
              <text:list-item text:style-override="id1-3-2-2-8-3">
                <text:number>b.</text:number>
                <text:p text:style-name="al">Deze beleidsregel vervalt op 1 november 2020. </text:p>
              </text:list-item>
            </text:list>
          </text:section>
          <text:section text:name="artikel_id1-3-2-2-9" text:style-name="artikel">
            <text:p text:style-name="artikel_kop_titel"><text:span text:style-name="artikel_kop_label"/> <text:span text:style-name="artikel_kop_nr">9.</text:span> Citeertitel </text:p>
            <text:p text:style-name="al">Dit besluit wordt aangehaald als Beleidsregel tijdelijke wijziging omvang, locatie, inrichting en exploitatie van terrassen en terrasboten in de binnenstad in Coronatijd Delft 2020</text:p>
          </text:section>
        </text:section>
        <text:section text:name="regeling-sluiting_id1-3-2-3" text:style-name="regeling-sluiting">
          <text:section text:name="ondertekening_id1-3-2-3-1">
            <text:p><text:span text:style-name="functie">Aldus besloten in de vergadering van 9 juli 2020</text:span></text:p>
          </text:section>
          <text:section text:name="ondertekening_id1-3-2-3-2">
            <text:p><text:span text:style-name="functie"/></text:p>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799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9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9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elft</meta:user-defined>
    <meta:user-defined meta:name="OVERHEID.Informatietype/DC.type">officiële publicatie</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https://decentrale.regelgeving.overheid.nl/cvdr/xhtmloutput/Historie/Delft/185002/CVDR185002_17.html</meta:user-defined>
    <meta:user-defined meta:name="DC.source">https://decentrale.regelgeving.overheid.nl/cvdr/xhtmloutput/Historie/Delft/42684/CVDR42684_4.html</meta:user-defined>
    <meta:user-defined meta:name="OVERHEIDop.referentienummer">4303864</meta:user-defined>
    <meta:user-defined meta:name="DCTERMS.alternative">Beleidsregel tijdelijke wijziging omvang, locatie, inrichting en exploitatie van terrassen en terrasboten in de binnenstad in Coronatijd Delft 2020</meta:user-defined>
    <dc:language>nl</dc:language>
    <meta:user-defined meta:name="OVERHEID.Gemeente/DC.spatial">Delft</meta:user-defined>
    <meta:user-defined meta:name="DC.title">Beleidsregel van de burgemeester van de gemeente Delft houdende regels omtrent terrassen en terrasboten in de binnenstad (Beleidsregel tijdelijke wijziging omvang, locatie, inrichting en exploitatie van terrassen en terrasboten in de binnenstad in Coronatijd Delft 2020)</meta:user-defined>
    <meta:user-defined meta:name="DCTERMS.W3CDTF/DCTERMS.available">2020-07-23</meta:user-defined>
    <meta:user-defined meta:name="DCTERMS.W3CDTF/OVERHEIDop.jaargang">2020</meta:user-defined>
    <meta:user-defined meta:name="OVERHEIDop.publicationIssue">187996</meta:user-defined>
    <meta:user-defined meta:name="OVERHEIDop.betreftRegeling">CVDR642789_1</meta:user-defined>
    <meta:user-defined meta:name="xs:date/OVERHEIDop.startdatum">2020-07-24</meta:user-defined>
    <meta:user-defined meta:name="OVERHEIDop.GmbID/DC.identifier">gmb-2020-187996</meta:user-defined>
    <meta:user-defined meta:name="OVERHEIDop.versieInformatie"/>
  </office:meta>
</office:document-meta>
</file>