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De beleidsregel briefadres gemeente Schouwen-Duiveland 2020</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De beleidsregel briefadres gemeente Schouwen-Duiveland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text:p>
            <text:list text:style-name="id1-3-2-2-2-3">
              <text:list-item text:style-override="id1-3-2-2-2-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item>
              <text:list-item text:style-override="id1-3-2-2-2-3-5">
                <text:number>1.</text:number>
                <text:p text:style-name="al">twee personen die volgens de Basisregistratie Personen een geregistreerd partnerschap zijn aangegaan of gehuwd zijn, met of zonder kind(eren);</text:p>
              </text:list-item>
              <text:list-item text:style-override="id1-3-2-2-2-3-6">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7">
                <text:number>3.</text:number>
                <text:p text:style-name="al">een alleenstaande ouder met kind(eren).</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 van de tijd;</text:p>
                  </text:list-item>
                  <text:list-item text:style-override="id1-3-2-2-3-3-1-3-5">
                    <text:number>e.</text:number>
                    <text:p text:style-name="al">korter dan twee jaar verblijf in het buitenland en beroepshalve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 text:style-name="id1-3-2-2-4-2-3-3">
                  <text:list-item text:style-override="id1-3-2-2-4-2-3-3-1">
                    <text:number>a.</text:number>
                    <text:p text:style-name="al">een geldig identiteitsbewijs;</text:p>
                  </text:list-item>
                  <text:list-item text:style-override="id1-3-2-2-4-2-3-3-2">
                    <text:number>b.</text:number>
                    <text:p text:style-name="al">de schriftelijke verklaring van de aangever met reden voor de aangifte en de te verwachten periode dat het briefadres noodzakelijk is;</text:p>
                  </text:list-item>
                  <text:list-item text:style-override="id1-3-2-2-4-2-3-3-3">
                    <text:number>c.</text:number>
                    <text:p text:style-name="al">een geldig identiteitsbewijs of een kopie ervan en een schriftelijke verklaring van instemming van de briefadresgever;</text:p>
                  </text:list-item>
                  <text:list-item text:style-override="id1-3-2-2-4-2-3-3-4">
                    <text:number>d.</text:number>
                    <text:p text:style-name="al">een ingevulde en ondertekende vragenlijst briefadres, als het briefadres gevraagd wordt op grond van artikel 2, lid 1;</text:p>
                  </text:list-item>
                  <text:list-item text:style-override="id1-3-2-2-4-2-3-3-5">
                    <text:number>e.</text:number>
                    <text:p text:style-name="al">overige aanvullende stukken die noodzakelijk zijn voor de beoordeling van de aanvraag.</text:p>
                  </text:list-item>
                </text:list>
              </text:list-item>
            </text:list>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indien alle benodigde gegevens, zoals bedoeld in artikel 3, lid 2 en 3,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Indien de aangifte niet binnen veertien dagen na aangifte aangevuld wordt of uitstel gevraagd wordt, wordt aan de aangifte geen gevolg gegeven.</text:p>
                <text:p text:style-name="al"/>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lid 1, onder b, mag een briefadres worden gekozen voor de duur van maximaal één jaar. Deze termijn kan telkens met maximaal drie maanden worden verlengd.</text:p>
              </text:list-item>
              <text:list-item text:style-override="id1-3-2-2-7-2-2">
                <text:number>2.</text:number>
                <text:p text:style-name="al">In de situatie als bedoeld in artikel 2, lid 1, onder d en e mag een briefadres worden gekozen voor de duur van maximaal de periode dat aangever buiten Nederland zal verblijven.</text:p>
              </text:list-item>
              <text:list-item text:style-override="id1-3-2-2-7-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2-4">
                <text:number>4.</text:number>
                <text:p text:style-name="al">In de situatie als bedoeld in artikel 2, lid 4 mag een briefadres worden verleend voor de duur die de burgemeester noodzakelijk acht.</text:p>
              </text:list-item>
              <text:list-item text:style-override="id1-3-2-2-7-2-5">
                <text:number>5.</text:number>
                <text:p text:style-name="al">De aanvraag voor verlenging van het briefadres wordt beoordeeld met inachtneming van de artikelen 2 en 5.</text:p>
              </text:list-item>
              <text:list-item text:style-override="id1-3-2-2-7-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beleidsregel zou leiden tot een onbillijkheid, kan worden afgeweken van het bepaalde in deze beleidsregel. Van onbillijkheid kan sprake zijn als het strikt vasthouden aan de beleidsregel als onredelijk kan worden aangemerkt of als er onevenredige schade zou ontstaa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briefadres gemeente Schouwen-Duiveland 2020.</text:p>
            <text:p text:style-name="al"/>
          </text:section>
        </text:section>
        <text:section text:name="regeling-sluiting_id1-3-2-3" text:style-name="regeling-sluiting">
          <text:section text:name="ondertekening_id1-3-2-3-1">
            <text:p><text:span text:style-name="functie">Aldus vastgesteld in de vergadering van 23-06-2020.</text:span></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 op de beleidsregel briefadres</text:p>
          <text:p text:style-name="al"/>
          <text:p text:style-name="al">De beleidsregel briefadres heeft als doel om het misbruik van briefadressen in de BRP tegen te gaan en daarnaast briefadressen in de BRP mogelijk te maken voor kwetsbare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beleidsregel briefadres tracht de NVVB handvatten te geven om dit beleid vorm te geven.</text:p>
          <text:p text:style-name="al"/>
          <text:p text:style-name="al">De beleidsregel is niet bedoeld om op basis daarvan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beleidsregel briefadres.</text:p>
          <text:p text:style-name="al"/>
          <text:p text:style-name="al">
          <text:span text:style-name="nadrukvet">Toelichting artikel 1, sub d, onder 3:</text:span>
        </text:p>
          <text:p text:style-name="al">Onder een alleenstaande ouder wordt verstaan:</text:p>
          <text:p text:style-name="al">een ongehuwd ouder, zonder geregistreerd partnerschap, </text:p>
          <text:p text:style-name="al">een ouder wiens huwelijk of geregistreerd partnerschap is ontbonden of beëindigd,</text:p>
          <text:p text:style-name="al">een gehuwd ouder, die niet samenwoont met de echtgenoot (of echtgenote), of</text:p>
          <text:p text:style-name="al">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p text:style-name="al">tegen redelijke verwachting in afwezig is uit zijn of haar gebruikelijke en/of veilig geachte omgeving,</text:p>
          <text:p text:style-name="al">waarvan de verblijfplaats van de persoon onbekend is, en</text:p>
          <text:p text:style-name="al">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twee briefadressen betekent maximaal aan twee gezinshuishoudens of twee alleenstaanden of één gezinshuishouden en één alleenstaande. 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Toelichting artikel 3, lid 7:</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niet in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beleidsregel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dat de thuishaven in Nederland heef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text:span>
        </text:p>
          <text:p text:style-name="al">Om het tijdelijke karakter van een korte overbrugging tussen twee woonadressen te bevestigen is besloten om een briefadres voor een periode van maximaal één jaar te verlenen met de mogelijkheid tot telkens een verlenging met maximaal drie maanden. Verlenging is mogelijk zolang de situatie waarvoor het briefadres is toegestaan, voortduurt.</text:p>
          <text:p text:style-name="al">Deze periode van één jaar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beleidsregel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beleidsregel en die de wet stelt. </text:p>
          <text:p text:style-name="al"/>
          <text:p text:style-name="al">
          <text:span text:style-name="nadrukvet">Toelichting artikel 6</text:span>
        </text:p>
          <text:p text:style-name="al">In uitzonderingsgevallen kan het gerechtvaardigd zijn om af te wijken van deze beleidsregel. Individuele omstandigheden kunnen er toe leiden dat verlenging van de termijn wordt overeengekomen.</text:p>
          <text:p text:style-name="al">Een andere situatie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9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chouwen-Duiveland</meta:user-defined>
    <meta:user-defined meta:name="OVERHEID.Informatietype/DC.type">officiële publicati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4:84 van de Algemene wet bestuursrecht]|[1.0:c:BWBR0005537&amp;artikel=4%3A84&amp;g=2020-07-01</meta:user-defined>
    <meta:user-defined meta:name="DCTERMS.alternative">Beleidsregel briefadres gemeente Schouwen-Duiveland 2020</meta:user-defined>
    <dc:language>nl</dc:language>
    <meta:user-defined meta:name="OVERHEID.Gemeente/DC.spatial">Schouwen-Duiveland</meta:user-defined>
    <meta:user-defined meta:name="DC.title">De beleidsregel briefadres gemeente Schouwen-Duiveland 2020</meta:user-defined>
    <meta:user-defined meta:name="DCTERMS.W3CDTF/DCTERMS.available">2020-07-22</meta:user-defined>
    <meta:user-defined meta:name="DCTERMS.W3CDTF/OVERHEIDop.jaargang">2020</meta:user-defined>
    <meta:user-defined meta:name="OVERHEIDop.publicationIssue">187995</meta:user-defined>
    <meta:user-defined meta:name="OVERHEIDop.betreftRegeling">CVDR642788_1</meta:user-defined>
    <meta:user-defined meta:name="xs:date/OVERHEIDop.startdatum">2020-07-23</meta:user-defined>
    <meta:user-defined meta:name="OVERHEIDop.GmbID/DC.identifier">gmb-2020-187995</meta:user-defined>
    <meta:user-defined meta:name="OVERHEIDop.versieInformatie"/>
  </office:meta>
</office:document-meta>
</file>