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if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tijdelijk plaatsen van woonunit (BOUWEN) op Eifellaan 4, 5691 JW is ingetrokken op 13 juli 2020  </text:p>
            <text:p text:style-name="common-al"/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79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41 392822</meta:user-defined>
    <meta:user-defined meta:name="DC.title">Intrekken aanvraag omgevingsvergunning Eifellaan 4</meta:user-defined>
    <meta:user-defined meta:name="OVERHEID.PostcodeHuisnummer/OVERHEIDop.postcodeHuisnummer">5691JW 4</meta:user-defined>
    <meta:user-defined meta:name="OVERHEIDop.straatnaam">Eifellaan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93</meta:user-defined>
    <meta:user-defined meta:name="OVERHEIDop.GmbID/DC.identifier">gmb-2020-187993</meta:user-defined>
    <meta:user-defined meta:name="OVERHEIDop.versieInformatie"/>
  </office:meta>
</office:document-meta>
</file>