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ssteeg 19: vergunningsvrij, ontheffing regels bestemmingsplan t.b.v. kamerverhuur, reguliere procedure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ssteeg 19, 6704 AG, ontheffing regels bestemmingsplan t.b.v. kamerverhuur, 2019W0081, verzonden 16-07-2020</text:p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799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5538.536 444533.113</meta:user-defined>
    <meta:user-defined meta:name="DC.title">Buissteeg 19: vergunningsvrij, ontheffing regels bestemmingsplan t.b.v. kamerverhuur, reguliere procedure bestemmingsplan</meta:user-defined>
    <meta:user-defined meta:name="OVERHEID.PostcodeHuisnummer/OVERHEIDop.postcodeHuisnummer">6704AG 19</meta:user-defined>
    <meta:user-defined meta:name="OVERHEIDop.straatnaam">Buissteeg</meta:user-defined>
    <meta:user-defined meta:name="OVERHEIDop.woonplaats">Wage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91</meta:user-defined>
    <meta:user-defined meta:name="OVERHEIDop.GmbID/DC.identifier">gmb-2020-187991</meta:user-defined>
    <meta:user-defined meta:name="OVERHEIDop.versieInformatie"/>
  </office:meta>
</office:document-meta>
</file>