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Bogardeind 18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82 in Geldrop</text:p>
            <text:p text:style-name="common-al">Datum besluit: 17 juli 2020</text:p>
            <text:p text:style-name="common-al">Omschrijving: Bogardeind 182 5664EN geldrop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003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9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93.14 379988.84</meta:user-defined>
    <meta:user-defined meta:name="DC.title">Kennisgeving sloopmelding Bogardeind 182 in Geldrop</meta:user-defined>
    <meta:user-defined meta:name="OVERHEID.PostcodeHuisnummer/OVERHEIDop.postcodeHuisnummer">5664EN 182</meta:user-defined>
    <meta:user-defined meta:name="OVERHEIDop.straatnaam">Bogardeind</meta:user-defined>
    <meta:user-defined meta:name="OVERHEIDop.woonplaats">Geldr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7987</meta:user-defined>
    <meta:user-defined meta:name="OVERHEIDop.GmbID/DC.identifier">gmb-2020-187987</meta:user-defined>
    <meta:user-defined meta:name="OVERHEIDop.versieInformatie"/>
  </office:meta>
</office:document-meta>
</file>