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verginning (BOUWEN) Olen 5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ontvangen op</text:p>
            <text:p text:style-name="common-al">10 juli 2020 voor vernieuwen en uitbreiden werktuigenloods (BOUWEN) op Olen 5b, 5694 NP </text:p>
            <text:p text:style-name="common-al">Aangevraagde omgevingsvergunning ligt niet ter inzage. Pas vanaf het moment dat er een (concept)besluit is genomen op de aanvraag ligt dit (concept)besluit samen met de aanvraag ter inzage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7982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982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5683.75 392114.5</meta:user-defined>
    <meta:user-defined meta:name="DC.title">Aangevraagde omgevingverginning (BOUWEN) Olen 5b</meta:user-defined>
    <meta:user-defined meta:name="OVERHEID.PostcodeHuisnummer/OVERHEIDop.postcodeHuisnummer">5694NP 5</meta:user-defined>
    <meta:user-defined meta:name="OVERHEIDop.straatnaam">Olen</meta:user-defined>
    <meta:user-defined meta:name="OVERHEIDop.woonplaats">Son en Breugel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982</meta:user-defined>
    <meta:user-defined meta:name="OVERHEIDop.GmbID/DC.identifier">gmb-2020-187982</meta:user-defined>
    <meta:user-defined meta:name="OVERHEIDop.versieInformatie"/>
  </office:meta>
</office:document-meta>
</file>