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llen 12, 9743 AG Groningen – bouwen schuur (verzenddatum 08-07-2020, dossiernummer 202072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97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464.348 583782.055</meta:user-defined>
    <meta:user-defined meta:name="DC.title">Verleende omgevingsvergunning: Rollen 12, 9743 AG Groningen – bouwen schuur (verzenddatum 08-07-2020, dossiernummer 202072961)</meta:user-defined>
    <meta:user-defined meta:name="OVERHEID.PostcodeHuisnummer/OVERHEIDop.postcodeHuisnummer">9734AG 12</meta:user-defined>
    <meta:user-defined meta:name="OVERHEIDop.straatnaam">Rollen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79</meta:user-defined>
    <meta:user-defined meta:name="OVERHEIDop.GmbID/DC.identifier">gmb-2020-187979</meta:user-defined>
    <meta:user-defined meta:name="OVERHEIDop.versieInformatie"/>
  </office:meta>
</office:document-meta>
</file>