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tijdelijke uitweg ten behoeve van bouwverkeer, Veilinghavenkade te Utrecht,  HZ_WABO-20-16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ilinghavenkade te Utrecht</text:p>
            <text:p text:style-name="common-al">HZ_WABO-20-16579</text:p>
            <text:p text:style-name="common-al">Toelichting: het aanleggen van een tijdelijke uitweg ten behoeve van bouwverkee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97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36.23 454995.6</meta:user-defined>
    <meta:user-defined meta:name="DC.title">Verlenging beslistermijn omgevingsvergunning, het aanleggen van een tijdelijke uitweg ten behoeve van bouwverkeer, Veilinghavenkade te Utrecht,  HZ_WABO-20-16579</meta:user-defined>
    <meta:user-defined meta:name="OVERHEID.PostcodeHuisnummer/OVERHEIDop.postcodeHuisnummer">3521AT 59</meta:user-defined>
    <meta:user-defined meta:name="OVERHEIDop.straatnaam">Veilinghavenkade</meta:user-defined>
    <meta:user-defined meta:name="OVERHEIDop.woonplaats">Ut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70</meta:user-defined>
    <meta:user-defined meta:name="OVERHEIDop.GmbID/DC.identifier">gmb-2020-187970</meta:user-defined>
    <meta:user-defined meta:name="OVERHEIDop.versieInformatie"/>
  </office:meta>
</office:document-meta>
</file>