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in- en verkoop van goud en zilver  op Bisonspoor in Maarssen en de Markt in Breukelenvan 10-1-2020 tot 10-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in- en verkoop van goud en zilver op woensdag op Bisonspoor in Maarssen en op dinsdag op de Markt in Breukelen van 10-1-2020 tot 10-1-2023</text:p>
            <text:p text:style-name="common-al">Zaaknummer:Z/19/171580</text:p>
            <text:p text:style-name="common-al">Verzenddatum:10-1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68 460869</meta:user-defined>
    <meta:user-defined meta:name="OVERHEID.EPSG28992/DC.spatial">128769 464812</meta:user-defined>
    <meta:user-defined meta:name="DC.title">Standplaatsvergunning voor in- en verkoop van goud en zilver  op Bisonspoor in Maarssen en de Markt in Breukelenvan 10-1-2020 tot 10-1-2023</meta:user-defined>
    <meta:user-defined meta:name="OVERHEID.PostcodeHuisnummer/OVERHEIDop.postcodeHuisnummer">3605KG 1055</meta:user-defined>
    <meta:user-defined meta:name="OVERHEID.PostcodeHuisnummer/OVERHEIDop.postcodeHuisnummer">3621AB</meta:user-defined>
    <meta:user-defined meta:name="OVERHEIDop.straatnaam">Bisonspoor</meta:user-defined>
    <meta:user-defined meta:name="OVERHEIDop.straatnaam">Markt</meta:user-defined>
    <meta:user-defined meta:name="OVERHEIDop.woonplaats">Maarssen</meta:user-defined>
    <meta:user-defined meta:name="OVERHEIDop.woonplaats">Breuke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97</meta:user-defined>
    <meta:user-defined meta:name="OVERHEIDop.GmbID/DC.identifier">gmb-2020-18797</meta:user-defined>
    <meta:user-defined meta:name="OVERHEIDop.versieInformatie"/>
  </office:meta>
</office:document-meta>
</file>