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eentijm 25 te IJmuiden, plaatsen gedeeltelijke ondergrondse berging met hellingb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Steentijm 25, plaatsen gedeeltelijke ondergrondse berging met hellingbaan (16/07/2020) 387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96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6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6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788-2020</meta:user-defined>
    <dc:language>nl</dc:language>
    <meta:user-defined meta:name="OVERHEID.EPSG28992/DC.spatial">100633.5 496276</meta:user-defined>
    <meta:user-defined meta:name="DC.title">Geweigerde omgevingsvergunning Steentijm 25 te IJmuiden, plaatsen gedeeltelijke ondergrondse berging met hellingbaan</meta:user-defined>
    <meta:user-defined meta:name="OVERHEID.PostcodeHuisnummer/OVERHEIDop.postcodeHuisnummer">1974VL 25</meta:user-defined>
    <meta:user-defined meta:name="OVERHEIDop.straatnaam">Steentijm</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7967</meta:user-defined>
    <meta:user-defined meta:name="OVERHEIDop.GmbID/DC.identifier">gmb-2020-187967</meta:user-defined>
    <meta:user-defined meta:name="OVERHEIDop.versieInformatie"/>
  </office:meta>
</office:document-meta>
</file>