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59 te Oosterzee: aanvraag vergunning uitbreiden van het cafe met cafetaria en veranderen gevel (OV 2020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0 is een aanvraag om een omgevingsvergunning binnengekomen voor deze locatie. Het gaat om het uitbreiden van het cafe met cafetaria en veranderen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04.146 543058.522</meta:user-defined>
    <meta:user-defined meta:name="DC.title">Herenweg 59 te Oosterzee: aanvraag vergunning uitbreiden van het cafe met cafetaria en veranderen gevel (OV 20200403)</meta:user-defined>
    <meta:user-defined meta:name="OVERHEID.PostcodeHuisnummer/OVERHEIDop.postcodeHuisnummer">8536TS 59</meta:user-defined>
    <meta:user-defined meta:name="OVERHEIDop.straatnaam">Herenweg</meta:user-defined>
    <meta:user-defined meta:name="OVERHEIDop.woonplaats">Oosterze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66</meta:user-defined>
    <meta:user-defined meta:name="OVERHEIDop.GmbID/DC.identifier">gmb-2020-187966</meta:user-defined>
    <meta:user-defined meta:name="OVERHEIDop.versieInformatie"/>
  </office:meta>
</office:document-meta>
</file>