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oogweg 48 te Wijckel: aanvraag vergunning tijdelijk plaatsen van een woonunit met caravan (OV 2020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l-2020 is een aanvraag om een omgevingsvergunning binnengekomen voor deze locatie. Het gaat om het tijdelijk plaatsen van een woonunit met carav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328.774 544337.631</meta:user-defined>
    <meta:user-defined meta:name="DC.title">Heerenhoogweg 48 te Wijckel: aanvraag vergunning tijdelijk plaatsen van een woonunit met caravan (OV 20200404)</meta:user-defined>
    <meta:user-defined meta:name="OVERHEID.PostcodeHuisnummer/OVERHEIDop.postcodeHuisnummer">8563AL 48</meta:user-defined>
    <meta:user-defined meta:name="OVERHEIDop.straatnaam">Heerenhoogweg</meta:user-defined>
    <meta:user-defined meta:name="OVERHEIDop.woonplaats">Wijck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61</meta:user-defined>
    <meta:user-defined meta:name="OVERHEIDop.GmbID/DC.identifier">gmb-2020-187961</meta:user-defined>
    <meta:user-defined meta:name="OVERHEIDop.versieInformatie"/>
  </office:meta>
</office:document-meta>
</file>