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weg (Buitenoord): geaccepteerde melding, realiser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arweg (Buitenoord), 6709 PH, realiseren van een gesloten bodemenergiesysteem, 2020BL083, verzonden 13-07-2020</text:p>
            <text:p text:style-name="common-al"/>
            <text:p text:style-name="common-al">Tegen deze melding is geen bezwaar en beroep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8795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95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95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72998.167 442256.617</meta:user-defined>
    <meta:user-defined meta:name="DC.title">Haarweg (Buitenoord): geaccepteerde melding, realiseren van een gesloten bodemenergiesysteem</meta:user-defined>
    <meta:user-defined meta:name="OVERHEID.PostcodeHuisnummer/OVERHEIDop.postcodeHuisnummer">6709TS 72</meta:user-defined>
    <meta:user-defined meta:name="OVERHEIDop.straatnaam">Voorburglaan</meta:user-defined>
    <meta:user-defined meta:name="OVERHEIDop.woonplaats">Wagening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957</meta:user-defined>
    <meta:user-defined meta:name="OVERHEIDop.GmbID/DC.identifier">gmb-2020-187957</meta:user-defined>
    <meta:user-defined meta:name="OVERHEIDop.versieInformatie"/>
  </office:meta>
</office:document-meta>
</file>