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dderspoorweg 28 te Haren, 9753 GK Groningen – verbouw - aanbouw woning ridderspoorweg 28 haren (verzenddatum 08-07-2020, dossiernummer 202071885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9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40.941 576935.101</meta:user-defined>
    <meta:user-defined meta:name="DC.title">Verleende omgevingsvergunning: Ridderspoorweg 28 te Haren, 9753 GK Groningen – verbouw - aanbouw woning ridderspoorweg 28 haren (verzenddatum 08-07-2020, dossiernummer 202071885H)</meta:user-defined>
    <meta:user-defined meta:name="OVERHEID.PostcodeHuisnummer/OVERHEIDop.postcodeHuisnummer">9753GK 28</meta:user-defined>
    <meta:user-defined meta:name="OVERHEIDop.straatnaam">Ridderspoorweg</meta:user-defined>
    <meta:user-defined meta:name="OVERHEIDop.woonplaats">Haren G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55</meta:user-defined>
    <meta:user-defined meta:name="OVERHEIDop.GmbID/DC.identifier">gmb-2020-187955</meta:user-defined>
    <meta:user-defined meta:name="OVERHEIDop.versieInformatie"/>
  </office:meta>
</office:document-meta>
</file>