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ne Jeltesstrjitte 26 te Balk: aanvraag vergunning plaatsen van een nieuwe schutting en het bouwen van een veranda met houthok (OV 20200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jul-2020 is een aanvraag om een omgevingsvergunning binnengekomen voor deze locatie. Het gaat om het plaatsen van een nieuwe schutting en het bouwen van een veranda met houtho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9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261.539 545222.071</meta:user-defined>
    <meta:user-defined meta:name="DC.title">Minne Jeltesstrjitte 26 te Balk: aanvraag vergunning plaatsen van een nieuwe schutting en het bouwen van een veranda met houthok (OV 20200408)</meta:user-defined>
    <meta:user-defined meta:name="OVERHEID.PostcodeHuisnummer/OVERHEIDop.postcodeHuisnummer">8561DZ 26</meta:user-defined>
    <meta:user-defined meta:name="OVERHEIDop.straatnaam">Minne Jeltesstrjitte</meta:user-defined>
    <meta:user-defined meta:name="OVERHEIDop.woonplaats">Bal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30</meta:user-defined>
    <meta:user-defined meta:name="OVERHEIDop.GmbID/DC.identifier">gmb-2020-187930</meta:user-defined>
    <meta:user-defined meta:name="OVERHEIDop.versieInformatie"/>
  </office:meta>
</office:document-meta>
</file>