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ong Havenkade ong. kadastrale percelen 3032 en 3030 te Nijmegen: bouwen van 8 bouwblokken met 324 appartementen en diverse bijbehorende voorzie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0</text:p>
            <text:p text:style-name="common-al">
            <text:span text:style-name="nadrukvet">Omschrijving: </text:span>bouwen van 8 bouwblokken met 324 appartementen en diverse bijbehorende voorzieningen (Weurtseweg ong Havenkade ong. kadastrale percelen 3032 en 3030 te Nijmegen)</text:p>
            <text:p text:style-name="common-al">
            <text:span text:style-name="nadrukvet">Activiteiten: </text:span>Bouwen; Uitwegen; </text:p>
            <text:p text:style-name="common-al">
            <text:span text:style-name="nadrukvet">Zaaknummer: </text:span>W.Z20.105821.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C1A238-0C98-4849-9C2A-606EA906F8FD" xlink:type="simple">http://www.nijmegen.nl/vergunningpagina/?guid=E2C1A238-0C98-4849-9C2A-606EA906F8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92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2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2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41.191 429191.286</meta:user-defined>
    <meta:user-defined meta:name="OVERHEID.EPSG28992/DC.spatial">186890.092 429153.049</meta:user-defined>
    <meta:user-defined meta:name="DC.title">Weurtseweg ong Havenkade ong. kadastrale percelen 3032 en 3030 te Nijmegen: bouwen van 8 bouwblokken met 324 appartementen en diverse bijbehorende voorzieningen - omgevingsvergunning - Aanvraag ontvangen</meta:user-defined>
    <meta:user-defined meta:name="OVERHEID.PostcodeHuisnummer/OVERHEIDop.postcodeHuisnummer">6541AG 1</meta:user-defined>
    <meta:user-defined meta:name="OVERHEID.PostcodeHuisnummer/OVERHEIDop.postcodeHuisnummer">6541ED 128</meta:user-defined>
    <meta:user-defined meta:name="OVERHEIDop.straatnaam">Waalhaven</meta:user-defined>
    <meta:user-defined meta:name="OVERHEIDop.straatnaam">Nina Simonestraat</meta:user-defined>
    <meta:user-defined meta:name="OVERHEIDop.woonplaats">Nijmegen</meta:user-defined>
    <meta:user-defined meta:name="OVERHEIDop.woonplaats">Nijmegen</meta:user-defined>
    <meta:user-defined meta:name="DCTERMS.W3CDTF/DCTERMS.available">2020-07-22</meta:user-defined>
    <meta:user-defined meta:name="DCTERMS.W3CDTF/OVERHEIDop.jaargang">2020</meta:user-defined>
    <meta:user-defined meta:name="OVERHEIDop.publicationIssue">187929</meta:user-defined>
    <meta:user-defined meta:name="OVERHEIDop.GmbID/DC.identifier">gmb-2020-187929</meta:user-defined>
    <meta:user-defined meta:name="OVERHEIDop.versieInformatie"/>
  </office:meta>
</office:document-meta>
</file>