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IJsbloem 24</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vlonder) </text:p>
            <text:p text:style-name="common-al">Dossiernummer: O20-0446 </text:p>
            <text:p text:style-name="common-al">OLO-nummer: 5328461</text:p>
            <text:p text:style-name="common-al">Locatie: Nootdorp, IJsbloem 24</text:p>
            <text:p text:style-name="common-al">Postcode: 2631 PX</text:p>
            <text:p text:style-name="common-al">Datum ontvangst: 16-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6 </meta:user-defined>
    <meta:user-defined meta:name="DCTERMS.abstract">handelen in strijd met regels ruimtelijke ordening (bouwen vlonder)</meta:user-defined>
    <dc:language>nl</dc:language>
    <meta:user-defined meta:name="OVERHEID.EPSG28992/DC.spatial">87537.5151794 451200.759282783</meta:user-defined>
    <meta:user-defined meta:name="DC.title">Ingediende aanvraag omgevingsvergunning : Nootdorp, IJsbloem 24</meta:user-defined>
    <meta:user-defined meta:name="OVERHEID.PostcodeHuisnummer/OVERHEIDop.postcodeHuisnummer">2631PX 24</meta:user-defined>
    <meta:user-defined meta:name="OVERHEIDop.straatnaam">IJsbloem</meta:user-defined>
    <meta:user-defined meta:name="OVERHEIDop.woonplaats">Nootdorp</meta:user-defined>
    <meta:user-defined meta:name="DCTERMS.W3CDTF/DCTERMS.available">2020-07-22</meta:user-defined>
    <meta:user-defined meta:name="DCTERMS.W3CDTF/OVERHEIDop.jaargang">2020</meta:user-defined>
    <meta:user-defined meta:name="OVERHEIDop.publicationIssue">187918</meta:user-defined>
    <meta:user-defined meta:name="OVERHEIDop.GmbID/DC.identifier">gmb-2020-187918</meta:user-defined>
    <meta:user-defined meta:name="OVERHEIDop.versieInformatie"/>
  </office:meta>
</office:document-meta>
</file>