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urglaan (Nieuw Kortenoord fase 2 b en 3): nieuwe aanvraag, bouw van 16 grondgebonden woningen met berg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oorburglaan (Nieuw Kortenoord fase 2 b en 3), 6709 TS, bouwen van 16 grondgebonden woningen met bergingen, 2020W1738, ontvangen op 13-07-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91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1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1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004.84 442246.346</meta:user-defined>
    <meta:user-defined meta:name="DC.title">Voorburglaan (Nieuw Kortenoord fase 2 b en 3): nieuwe aanvraag, bouw van 16 grondgebonden woningen met bergingen, reguliere procedure bouw</meta:user-defined>
    <meta:user-defined meta:name="OVERHEID.PostcodeHuisnummer/OVERHEIDop.postcodeHuisnummer">6709PG 32</meta:user-defined>
    <meta:user-defined meta:name="OVERHEIDop.straatnaam">Marijkeweg</meta:user-defined>
    <meta:user-defined meta:name="OVERHEIDop.woonplaats">Wageningen</meta:user-defined>
    <meta:user-defined meta:name="DCTERMS.W3CDTF/DCTERMS.available">2020-07-22</meta:user-defined>
    <meta:user-defined meta:name="DCTERMS.W3CDTF/OVERHEIDop.jaargang">2020</meta:user-defined>
    <meta:user-defined meta:name="OVERHEIDop.publicationIssue">187916</meta:user-defined>
    <meta:user-defined meta:name="OVERHEIDop.GmbID/DC.identifier">gmb-2020-187916</meta:user-defined>
    <meta:user-defined meta:name="OVERHEIDop.versieInformatie"/>
  </office:meta>
</office:document-meta>
</file>