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63 te Lemmer: aanvraag vergunning toestaan van stalling in de bestaande gebouwen. (OV 202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l-2020 is een aanvraag om een omgevingsvergunning binnengekomen voor deze locatie. Het gaat om het toestaan van stalling in de bestaande gebouwen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815.877 540830.668</meta:user-defined>
    <meta:user-defined meta:name="DC.title">Plattedijk 63 te Lemmer: aanvraag vergunning toestaan van stalling in de bestaande gebouwen. (OV 20200410)</meta:user-defined>
    <meta:user-defined meta:name="OVERHEID.PostcodeHuisnummer/OVERHEIDop.postcodeHuisnummer">8531PD 63</meta:user-defined>
    <meta:user-defined meta:name="OVERHEIDop.straatnaam">Plattedijk</meta:user-defined>
    <meta:user-defined meta:name="OVERHEIDop.woonplaats">Lemm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13</meta:user-defined>
    <meta:user-defined meta:name="OVERHEIDop.GmbID/DC.identifier">gmb-2020-187913</meta:user-defined>
    <meta:user-defined meta:name="OVERHEIDop.versieInformatie"/>
  </office:meta>
</office:document-meta>
</file>