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chtereiland 9A, Medembli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- en zijgevel</text:p>
            <text:p text:style-name="common-al">met ontvangstdatum 17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790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0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0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33 531617</meta:user-defined>
    <meta:user-defined meta:name="DC.title">Gemeente Medemblik, Aanvraag omgevingsvergunning, Achtereiland 9A, Medemblik week 30</meta:user-defined>
    <meta:user-defined meta:name="OVERHEID.PostcodeHuisnummer/OVERHEIDop.postcodeHuisnummer">1671HP 9</meta:user-defined>
    <meta:user-defined meta:name="OVERHEIDop.straatnaam">Achtereiland</meta:user-defined>
    <meta:user-defined meta:name="OVERHEIDop.woonplaats">Medembli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7907</meta:user-defined>
    <meta:user-defined meta:name="OVERHEIDop.GmbID/DC.identifier">gmb-2020-187907</meta:user-defined>
    <meta:user-defined meta:name="OVERHEIDop.versieInformatie"/>
  </office:meta>
</office:document-meta>
</file>