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esselt van Dinterlaan 6</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0-0454 </text:p>
            <text:p text:style-name="common-al">OLO-nummer: 5331695</text:p>
            <text:p text:style-name="common-al">Locatie: Pijnacker, Hesselt van Dinterlaan 6</text:p>
            <text:p text:style-name="common-al">Postcode: 2641 DD</text:p>
            <text:p text:style-name="common-al">Datum ontvangst: 18-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4 </meta:user-defined>
    <meta:user-defined meta:name="DCTERMS.abstract">wijzigen gevel</meta:user-defined>
    <dc:language>nl</dc:language>
    <meta:user-defined meta:name="OVERHEID.EPSG28992/DC.spatial">89666.556 448614.178</meta:user-defined>
    <meta:user-defined meta:name="DC.title">Ingediende aanvraag omgevingsvergunning : Pijnacker, Hesselt van Dinterlaan 6</meta:user-defined>
    <meta:user-defined meta:name="OVERHEID.PostcodeHuisnummer/OVERHEIDop.postcodeHuisnummer">2641DD 6</meta:user-defined>
    <meta:user-defined meta:name="OVERHEIDop.straatnaam">Hesselt van Dinterlaan</meta:user-defined>
    <meta:user-defined meta:name="OVERHEIDop.woonplaats">Pijnacker</meta:user-defined>
    <meta:user-defined meta:name="DCTERMS.W3CDTF/DCTERMS.available">2020-07-22</meta:user-defined>
    <meta:user-defined meta:name="DCTERMS.W3CDTF/OVERHEIDop.jaargang">2020</meta:user-defined>
    <meta:user-defined meta:name="OVERHEIDop.publicationIssue">187900</meta:user-defined>
    <meta:user-defined meta:name="OVERHEIDop.GmbID/DC.identifier">gmb-2020-187900</meta:user-defined>
    <meta:user-defined meta:name="OVERHEIDop.versieInformatie"/>
  </office:meta>
</office:document-meta>
</file>