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71 Paletplein 17 te Tilburg, plaatsen van omkasting koeling, 2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71 - I - Palet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1 398544</meta:user-defined>
    <meta:user-defined meta:name="DC.title">Tilburg, ingekomen aanvraag voor een omgevingsvergunning Z-HZ_WABO-2019-05271 Paletplein 17 te Tilburg, plaatsen van omkasting koeling, 23 december 2019</meta:user-defined>
    <meta:user-defined meta:name="OVERHEID.PostcodeHuisnummer/OVERHEIDop.postcodeHuisnummer">5044JB 17</meta:user-defined>
    <meta:user-defined meta:name="OVERHEIDop.straatnaam">Paletplein</meta:user-defined>
    <meta:user-defined meta:name="OVERHEIDop.woonplaats">Til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79</meta:user-defined>
    <meta:user-defined meta:name="OVERHEIDop.GmbID/DC.identifier">gmb-2020-1879</meta:user-defined>
    <meta:user-defined meta:name="OVERHEIDop.versieInformatie"/>
  </office:meta>
</office:document-meta>
</file>