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enstelle (kadastrale percelen JHN00-E-2966 en JHN00-E-3703): aanvraag vergunning vervangen van 2 duikers en het aanleggen van een nieuwe (OV 20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0 is een aanvraag om een omgevingsvergunning binnengekomen voor deze locatie. Het gaat om het vervangen van 2 duikers en het aanleggen van een nieuw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50.212 549810.631</meta:user-defined>
    <meta:user-defined meta:name="DC.title">Simenstelle (kadastrale percelen JHN00-E-2966 en JHN00-E-3703): aanvraag vergunning vervangen van 2 duikers en het aanleggen van een nieuwe (OV 202004</meta:user-defined>
    <meta:user-defined meta:name="OVERHEID.PostcodeHuisnummer/OVERHEIDop.postcodeHuisnummer">8464NV 2</meta:user-defined>
    <meta:user-defined meta:name="OVERHEIDop.straatnaam">Simensstelle</meta:user-defined>
    <meta:user-defined meta:name="OVERHEIDop.woonplaats">Sintjohannesg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95</meta:user-defined>
    <meta:user-defined meta:name="OVERHEIDop.GmbID/DC.identifier">gmb-2020-187895</meta:user-defined>
    <meta:user-defined meta:name="OVERHEIDop.versieInformatie"/>
  </office:meta>
</office:document-meta>
</file>