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Nootdorp en Delfgauw</text:p>
      <text:section text:name="zakelijke-mededeling_id1-3-2" text:style-name="zakelijke-mededeling">
        <text:section text:name="zakelijke-mededeling-tekst_id1-3-2-1" text:style-name="zakelijke-mededeling-tekst">
          <text:section text:name="tekst_id1-3-2-1-1" text:style-name="tekst">
            <text:p text:style-name="common-al">Plaatsen van een keetwagen, toilet, combi container en een hoogwerker op diverse locatie's in de periode 13 juli 2020 tot en met 4 september 2020.</text:p>
            <text:p text:style-name="common-al">Voor de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0-7-2020</text:p>
            <text:p text:style-name="common-al">Zaaknummer: 115814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8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686.645 446704.6</meta:user-defined>
    <meta:user-defined meta:name="DC.title">Ontheffing APV verleend, Nootdorp en Delfgauw</meta:user-defined>
    <meta:user-defined meta:name="OVERHEID.PostcodeHuisnummer/OVERHEIDop.postcodeHuisnummer">2645HV 163</meta:user-defined>
    <meta:user-defined meta:name="OVERHEIDop.straatnaam">Laan der Zeven Linden</meta:user-defined>
    <meta:user-defined meta:name="OVERHEIDop.woonplaats">Delfgauw</meta:user-defined>
    <meta:user-defined meta:name="DCTERMS.W3CDTF/DCTERMS.available">2020-07-22</meta:user-defined>
    <meta:user-defined meta:name="DCTERMS.W3CDTF/OVERHEIDop.jaargang">2020</meta:user-defined>
    <meta:user-defined meta:name="OVERHEIDop.publicationIssue">187890</meta:user-defined>
    <meta:user-defined meta:name="OVERHEIDop.GmbID/DC.identifier">gmb-2020-187890</meta:user-defined>
    <meta:user-defined meta:name="OVERHEIDop.versieInformatie"/>
  </office:meta>
</office:document-meta>
</file>