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glasvezel tracé in het buitengebied van de gemeente Zaltbommel. Zaaknummer: 0214141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7-2020 een omgevingsvergunning voor het aanleggen van een glasvezel tracé in het buitengebied van de gemeente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88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393</meta:user-defined>
    <dc:language>nl</dc:language>
    <meta:user-defined meta:name="OVERHEID.EPSG28992/DC.spatial">141606.982 421921.343</meta:user-defined>
    <meta:user-defined meta:name="DC.title">Burgemeester en wethouders van Zaltbommel – Verleende omgevingsvergunning voor het aanleggen van een glasvezel tracé in het buitengebied van de gemeente Zaltbommel. Zaaknummer: 0214141393.</meta:user-defined>
    <meta:user-defined meta:name="OVERHEIDop.straatnaam">de Rampert</meta:user-defined>
    <meta:user-defined meta:name="OVERHEIDop.woonplaats">Delwij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85</meta:user-defined>
    <meta:user-defined meta:name="OVERHEIDop.GmbID/DC.identifier">gmb-2020-187885</meta:user-defined>
    <meta:user-defined meta:name="OVERHEIDop.versieInformatie"/>
  </office:meta>
</office:document-meta>
</file>