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gasusstraat 2, 9742 PK Groningen – oprichten garage (verzenddatum 10-07-2020, dossiernummer 20207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52.057 582509.805</meta:user-defined>
    <meta:user-defined meta:name="DC.title">Verleende omgevingsvergunning: Pegasusstraat 2, 9742 PK Groningen – oprichten garage (verzenddatum 10-07-2020, dossiernummer 202071074)</meta:user-defined>
    <meta:user-defined meta:name="OVERHEID.PostcodeHuisnummer/OVERHEIDop.postcodeHuisnummer">9742PK 2</meta:user-defined>
    <meta:user-defined meta:name="OVERHEIDop.straatnaam">Pegasus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84</meta:user-defined>
    <meta:user-defined meta:name="OVERHEIDop.GmbID/DC.identifier">gmb-2020-187884</meta:user-defined>
    <meta:user-defined meta:name="OVERHEIDop.versieInformatie"/>
  </office:meta>
</office:document-meta>
</file>