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enkorf nabij 66 ( kavel 8) in Hengelo</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omgevingsvergunning voor het oprichten van een woonhuis en hebben van een uitweg op locatie Bijenkorf nabij 66 ( kavel 8) in Hengelo. De aanvraag is geregistreerd onder zaaknummer O-2020-038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88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8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8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668.35 479932.43</meta:user-defined>
    <meta:user-defined meta:name="DC.title">Kennisgeving ontvangst aanvraag omgevingsvergunning Bijenkorf nabij 66 ( kavel 8) in Hengelo</meta:user-defined>
    <meta:user-defined meta:name="OVERHEID.PostcodeHuisnummer/OVERHEIDop.postcodeHuisnummer">7559EP 58</meta:user-defined>
    <meta:user-defined meta:name="OVERHEIDop.straatnaam">Bijenkorf</meta:user-defined>
    <meta:user-defined meta:name="OVERHEIDop.woonplaats">Hengelo</meta:user-defined>
    <meta:user-defined meta:name="DCTERMS.W3CDTF/DCTERMS.available">2020-07-28</meta:user-defined>
    <meta:user-defined meta:name="DCTERMS.W3CDTF/OVERHEIDop.jaargang">2020</meta:user-defined>
    <meta:user-defined meta:name="OVERHEIDop.publicationIssue">187882</meta:user-defined>
    <meta:user-defined meta:name="OVERHEIDop.GmbID/DC.identifier">gmb-2020-187882</meta:user-defined>
    <meta:user-defined meta:name="OVERHEIDop.versieInformatie"/>
  </office:meta>
</office:document-meta>
</file>