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nieuwe aanvraag, realiseren va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X, realiseren van dakterras, 2020W0089, ontvangen op 17-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8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34 441914</meta:user-defined>
    <meta:user-defined meta:name="DC.title">Riemsdijkstraat 6: nieuwe aanvraag, realiseren van dakterras, reguliere procedure bouw</meta:user-defined>
    <meta:user-defined meta:name="OVERHEID.PostcodeHuisnummer/OVERHEIDop.postcodeHuisnummer">6701BC 6</meta:user-defined>
    <meta:user-defined meta:name="OVERHEIDop.straatnaam">Riemsdijkstraat</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788</meta:user-defined>
    <meta:user-defined meta:name="OVERHEIDop.GmbID/DC.identifier">gmb-2020-18788</meta:user-defined>
    <meta:user-defined meta:name="OVERHEIDop.versieInformatie"/>
  </office:meta>
</office:document-meta>
</file>