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dangstraat 27, 9715 CL Groningen – transformeren vm. bedrijfspand naar één zelfstandige woning (verzenddatum 14-07-2020, dossiernummer 20207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90.468 583118.419</meta:user-defined>
    <meta:user-defined meta:name="DC.title">Verleende omgevingsvergunning: Padangstraat 27, 9715 CL Groningen – transformeren vm. bedrijfspand naar één zelfstandige woning (verzenddatum 14-07-2020, dossiernummer 202072042)</meta:user-defined>
    <meta:user-defined meta:name="OVERHEID.PostcodeHuisnummer/OVERHEIDop.postcodeHuisnummer">9715CL 27</meta:user-defined>
    <meta:user-defined meta:name="OVERHEIDop.straatnaam">Padang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76</meta:user-defined>
    <meta:user-defined meta:name="OVERHEIDop.GmbID/DC.identifier">gmb-2020-187876</meta:user-defined>
    <meta:user-defined meta:name="OVERHEIDop.versieInformatie"/>
  </office:meta>
</office:document-meta>
</file>