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49 Eilenbergstraat 250 te Tilburg, aanpassen van een bestaande brandwerende binnenwand, 1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49 - I - Eilenbergstraat 2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8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8.088 399672.411</meta:user-defined>
    <meta:user-defined meta:name="DC.title">Tilburg, ingekomen aanvraag voor een omgevingsvergunning Z-HZ_WABO-2020-03049 Eilenbergstraat 250 te Tilburg, aanpassen van een bestaande brandwerende binnenwand, 16 juli 2020</meta:user-defined>
    <meta:user-defined meta:name="OVERHEID.PostcodeHuisnummer/OVERHEIDop.postcodeHuisnummer">5011EC 250</meta:user-defined>
    <meta:user-defined meta:name="OVERHEIDop.straatnaam">Eilenbergstraat</meta:user-defined>
    <meta:user-defined meta:name="OVERHEIDop.woonplaats">Til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75</meta:user-defined>
    <meta:user-defined meta:name="OVERHEIDop.GmbID/DC.identifier">gmb-2020-187875</meta:user-defined>
    <meta:user-defined meta:name="OVERHEIDop.versieInformatie"/>
  </office:meta>
</office:document-meta>
</file>