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4 394, Andij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rijstaande schuur</text:p>
            <text:p text:style-name="common-al">met ontvangstdatum 14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87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71.854 529343.616</meta:user-defined>
    <meta:user-defined meta:name="DC.title">Gemeente Medemblik, Aanvraag omgevingsvergunning, Proefpolder 4 394, Andijk week 30</meta:user-defined>
    <meta:user-defined meta:name="OVERHEID.PostcodeHuisnummer/OVERHEIDop.postcodeHuisnummer">1619EH 4</meta:user-defined>
    <meta:user-defined meta:name="OVERHEIDop.straatnaam">Proefpolder</meta:user-defined>
    <meta:user-defined meta:name="OVERHEIDop.woonplaats">Andij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874</meta:user-defined>
    <meta:user-defined meta:name="OVERHEIDop.GmbID/DC.identifier">gmb-2020-187874</meta:user-defined>
    <meta:user-defined meta:name="OVERHEIDop.versieInformatie"/>
  </office:meta>
</office:document-meta>
</file>