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hamrikkade 66, 9714 BG Groningen – verlagen plafonds in drietal appartementen (verzenddatum 14-07-2020, dossiernummer 202073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91.992 583230.188</meta:user-defined>
    <meta:user-defined meta:name="DC.title">Verleende omgevingsvergunning: Oosterhamrikkade 66, 9714 BG Groningen – verlagen plafonds in drietal appartementen (verzenddatum 14-07-2020, dossiernummer 202073618)</meta:user-defined>
    <meta:user-defined meta:name="OVERHEID.PostcodeHuisnummer/OVERHEIDop.postcodeHuisnummer">9714BG 66</meta:user-defined>
    <meta:user-defined meta:name="OVERHEIDop.straatnaam">Oosterhamrikkade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66</meta:user-defined>
    <meta:user-defined meta:name="OVERHEIDop.GmbID/DC.identifier">gmb-2020-187866</meta:user-defined>
    <meta:user-defined meta:name="OVERHEIDop.versieInformatie"/>
  </office:meta>
</office:document-meta>
</file>