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Luchtenveld 24 te Joure: aanvraag vergunning oprichten van een vrijstaande woning (OV 2020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l-2020 is een aanvraag om een omgevingsvergunning binnengekomen voor deze locatie. Het gaat om het opricht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7.773 553298.5</meta:user-defined>
    <meta:user-defined meta:name="DC.title">Lyts Luchtenveld 24 te Joure: aanvraag vergunning oprichten van een vrijstaande woning (OV 20200240)</meta:user-defined>
    <meta:user-defined meta:name="OVERHEID.PostcodeHuisnummer/OVERHEIDop.postcodeHuisnummer">8501EX 2</meta:user-defined>
    <meta:user-defined meta:name="OVERHEIDop.straatnaam">Lyts Luchtenveld</meta:user-defined>
    <meta:user-defined meta:name="OVERHEIDop.woonplaats">Jour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65</meta:user-defined>
    <meta:user-defined meta:name="OVERHEIDop.GmbID/DC.identifier">gmb-2020-187865</meta:user-defined>
    <meta:user-defined meta:name="OVERHEIDop.versieInformatie"/>
  </office:meta>
</office:document-meta>
</file>