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4 Lageland, Verleende omgevingsvergunning (reguliere procedure) Z2020-00059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amweg 14, 9623 PB Lageland, voor het realiseren van een minicamping met toiletgebouw en het uitbreiden van een bed &amp; breakfast accommodatie, 20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8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03.13 584552.969</meta:user-defined>
    <meta:user-defined meta:name="DC.title">Hamweg 14 Lageland, Verleende omgevingsvergunning (reguliere procedure) Z2020-0005999</meta:user-defined>
    <meta:user-defined meta:name="OVERHEID.PostcodeHuisnummer/OVERHEIDop.postcodeHuisnummer">9623PB 14</meta:user-defined>
    <meta:user-defined meta:name="OVERHEIDop.straatnaam">Hamweg</meta:user-defined>
    <meta:user-defined meta:name="OVERHEIDop.woonplaats">Lageland</meta:user-defined>
    <meta:user-defined meta:name="DCTERMS.W3CDTF/DCTERMS.available">2020-07-22</meta:user-defined>
    <meta:user-defined meta:name="DCTERMS.W3CDTF/OVERHEIDop.jaargang">2020</meta:user-defined>
    <meta:user-defined meta:name="OVERHEIDop.publicationIssue">187864</meta:user-defined>
    <meta:user-defined meta:name="OVERHEIDop.GmbID/DC.identifier">gmb-2020-187864</meta:user-defined>
    <meta:user-defined meta:name="OVERHEIDop.versieInformatie"/>
  </office:meta>
</office:document-meta>
</file>