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ingvliet nabij Wieden 3 (kavel 28)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voor het oprichten van een woonhuis op locatie Haringvliet nabij Wieden 3 (kavel 28) in Hengelo. De aanvraag is geregistreerd onder zaaknummer O-2020-03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86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6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6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51.16 480689.65</meta:user-defined>
    <meta:user-defined meta:name="DC.title">Kennisgeving ontvangst aanvraag omgevingsvergunning Haringvliet nabij Wieden 3 (kavel 28)  in Hengelo</meta:user-defined>
    <meta:user-defined meta:name="OVERHEID.PostcodeHuisnummer/OVERHEIDop.postcodeHuisnummer">7559VK 6</meta:user-defined>
    <meta:user-defined meta:name="OVERHEIDop.straatnaam">Grevelingen</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7863</meta:user-defined>
    <meta:user-defined meta:name="OVERHEIDop.GmbID/DC.identifier">gmb-2020-187863</meta:user-defined>
    <meta:user-defined meta:name="OVERHEIDop.versieInformatie"/>
  </office:meta>
</office:document-meta>
</file>