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paal 390, 9732 AX Groningen – vellen 1 boom (iep voortuin) (verzenddatum 10-07-2020, dossiernummer 202073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041.606 583746.454</meta:user-defined>
    <meta:user-defined meta:name="DC.title">Verleende omgevingsvergunning: Meerpaal 390, 9732 AX Groningen – vellen 1 boom (iep voortuin) (verzenddatum 10-07-2020, dossiernummer 202073794)</meta:user-defined>
    <meta:user-defined meta:name="OVERHEID.PostcodeHuisnummer/OVERHEIDop.postcodeHuisnummer">9732AX 390</meta:user-defined>
    <meta:user-defined meta:name="OVERHEIDop.straatnaam">Meerpaal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59</meta:user-defined>
    <meta:user-defined meta:name="OVERHEIDop.GmbID/DC.identifier">gmb-2020-187859</meta:user-defined>
    <meta:user-defined meta:name="OVERHEIDop.versieInformatie"/>
  </office:meta>
</office:document-meta>
</file>