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69 te Joure: aanvraag vergunning het vernieuwen van de verwarmingsinstallatie (OV 20200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l-2020 is een aanvraag om een omgevingsvergunning binnengekomen voor deze locatie. Het gaat om het het vernieuwen van de verwarmingsinstalla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8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90 553526</meta:user-defined>
    <meta:user-defined meta:name="DC.title">Midstraat 69 te Joure: aanvraag vergunning het vernieuwen van de verwarmingsinstallatie (OV 20200351)</meta:user-defined>
    <meta:user-defined meta:name="OVERHEID.PostcodeHuisnummer/OVERHEIDop.postcodeHuisnummer">8501AE 69</meta:user-defined>
    <meta:user-defined meta:name="OVERHEIDop.straatnaam">Midstraat</meta:user-defined>
    <meta:user-defined meta:name="OVERHEIDop.woonplaats">Jour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56</meta:user-defined>
    <meta:user-defined meta:name="OVERHEIDop.GmbID/DC.identifier">gmb-2020-187856</meta:user-defined>
    <meta:user-defined meta:name="OVERHEIDop.versieInformatie"/>
  </office:meta>
</office:document-meta>
</file>