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22A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vervangen van een deurkozijn op locatie Oelerweg 22A in Hengelo. De aanvraag is geregistreerd onder zaaknummer O-2020-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95.02 475556.42</meta:user-defined>
    <meta:user-defined meta:name="DC.title">Kennisgeving ontvangst aanvraag omgevingsvergunning Oelerweg 22A in Hengelo</meta:user-defined>
    <meta:user-defined meta:name="OVERHEID.PostcodeHuisnummer/OVERHEIDop.postcodeHuisnummer">7555GS 22</meta:user-defined>
    <meta:user-defined meta:name="OVERHEIDop.straatnaam">Oelerweg</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55</meta:user-defined>
    <meta:user-defined meta:name="OVERHEIDop.GmbID/DC.identifier">gmb-2020-187855</meta:user-defined>
    <meta:user-defined meta:name="OVERHEIDop.versieInformatie"/>
  </office:meta>
</office:document-meta>
</file>